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9"/><text:bookmark-start text:name="__RefHeading___struktury_1"/><text:bookmark-start text:name="struktury"/>Struktury<text:bookmark-end text:name="__RefHeading___struktury_1"/><text:bookmark-end text:name="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h text:style-name="Heading_20_3" text:outline-level="3"><text:bookmark-start text:name="__RefHeading___baza_danych_4"/><text:bookmark-start text:name="baza_danych"/>Baza danych<text:bookmark-end text:name="__RefHeading___baza_danych_4"/><text:bookmark-end text:name="baza_danych"/></text:h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  <text:list-item>
          <text:p text:style-name="List_20_1_Content">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</text:p>
        </text:list-item>
        <text:list-item>
          <text:p text:style-name="List_20_1_Content_Last"> zaimplementuj prostą bazę danych osobowych w oparciu o listę jednokierunkową</text:p>
        </text:list-item>
      </text:list>
      <text:h text:style-name="Heading_20_3" text:outline-level="3"><text:bookmark-start text:name="__RefHeading___liczby_zespolone_5"/><text:bookmark-start text:name="liczby_zespolone"/>Liczby zespolone<text:bookmark-end text:name="__RefHeading___liczby_zespolone_5"/><text:bookmark-end text:name="liczby_zespolone"/></text:h>
      <text:list text:style-name="List_20_1" text:continue-numbering="false">
        <text:list-item>
          <text:p text:style-name="LastListParagraph_List_20_1_Content_Fir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9</dc:title>
  </office:meta>
</office:document-meta>
</file>