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zajecia2"/><text:bookmark-start text:name="__RefHeading___instrukcje_sterujace_-_warunki_i_petle_1"/><text:bookmark-start text:name="instrukcje_sterujace_-_warunki_i_petle"/>Instrukcje sterujące - warunki i pętle<text:bookmark-end text:name="__RefHeading___instrukcje_sterujace_-_warunki_i_petle_1"/><text:bookmark-end text:name="instrukcje_sterujace_-_warunki_i_petle"/></text:h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_Las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</text:list>
        </text:list-item>
      </text:list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pisz do programu z pierwszego ćwiczenia zabezpieczenie przed wykonaniem operacji dzielenia przez zero.</text:p>
        </text:list-item>
        <text:list-item>
          <text:p text:style-name="List_20_1_Content_Last"> Dopisz do programu warunek sprawdzający czy dana liczba jest liczbą parzystą.</text:p>
        </text:list-item>
      </text:list>
      <text:h text:style-name="Heading_20_2" text:outline-level="2"><text:bookmark-start text:name="__RefHeading___petla_while_3"/><text:bookmark-start text:name="petla_while"/>Pętla while<text:bookmark-end text:name="__RefHeading___petla_while_3"/><text:bookmark-end text:name="petla_whi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Numbering_20_1" text:continue-numbering="false">
        <text:list-item>
          <text:p text:style-name="Numbering_20_1_Content_First"> Zmodyfikuj powyższy program tak aby wczytywał 3 liczby rzeczywiste określając początek, koniec i krok wyświetlanej sekwencji liczb.</text:p>
        </text:list-item>
        <text:list-item>
          <text:p text:style-name="Numbering_20_1_Content"> wyświetl tablicę znaków ASCII poczynając od znaku SPACE (32) do znaku DEL (127) wraz z odpowiednimi wartościami liczbowymi w systemie dziesiętnym, szesnastkowym i ósemkowym. </text:p>
        </text:list-item>
        <text:list-item>
          <text:p text:style-name="Numbering_20_1_Content"> Napisz program wyświetlający figury geometryczne w trybie tekstowym, wypełnione lub puste. Dla podanej wartości całkowitej program wysiwietla:</text:p>
          <text:list text:style-name="List_20_1">
            <text:list-item>
              <text:p text:style-name="List_20_1_Content"> kwadrat o zadanej długości boku</text:p>
            </text:list-item>
            <text:list-item>
              <text:p text:style-name="List_20_1_Content"> trójkąt prostokątny równoramienny o zadanej długości przyprostokątnych</text:p>
            </text:list-item>
            <text:list-item>
              <text:p text:style-name="List_20_1_Content_Last"> okrąg o zadanym promieniu</text:p>
            </text:list-item>
          </text:list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zajecia2</dc:title>
  </office:meta>
</office:document-meta>
</file>