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zajecia:mn:02_bledy"/>błędy zaokrąglenia</text:span> <text:a xlink:type="simple" xlink:href="https://en.wikipedia.org/wiki/Round-off_error" text:style-name="Internet_20_link" text:visited-style-name="Visited_20_Internet_20_Link">Round-off_error</text:a> wynikające ze skończonej precyzji obliczeń </text:p>
        </text:list-item>
        <text:list-item>
          <text:p text:style-name="List_20_1_Content_Last"> <text:span text:style-name="Strong_20_Emphasis">błędy obcięcia</text:span>  <text:a xlink:type="simple" xlink:href="https://en.wikipedia.org/wiki/Truncation_error" text:style-name="Internet_20_link" text:visited-style-name="Visited_20_Internet_20_Link">Truncation_error</text:a> wynikające z przybliżenia stosowanego w obliczeniach matematycznych</text:p>
        </text:list-item>
      </text:list>
      <text:p text:style-name="Text_20_body"><text:span text:style-name="Strong_20_Emphasis">Utrata cyfr znaczących</text:span> <text:a xlink:type="simple" xlink:href="https://en.wikipedia.org/wiki/Loss of significance" text:style-name="Internet_20_link" text:visited-style-name="Visited_20_Internet_20_Link">Loss of significance</text:a> - znaczny wzrost błedu względnego w wyniku operacji na liczbach w skończonej precyzji</text:p>
      <text:list text:style-name="List_20_1" text:continue-numbering="false">
        <text:list-item>
          <text:p text:style-name="List_20_1_Content_First"> błędy mogą się akumulować w trakcie obliczeń</text:p>
        </text:list-item>
        <text:list-item>
          <text:p text:style-name="List_20_1_Content_Last"> źle uwarunkowane zadania -&gt; nieograniczony wzrost błędu</text:p>
        </text:list-item>
      </text:list>
      <text:p text:style-name="Text_20_body">Błąd bezwzględny </text:p>
      <text:p text:style-name="Text_20_body">Błąd względny </text:p>
      <text:p text:style-name="Text_20_body">możliwe do wyznaczenia tylko gdy znamy wartość dokładną </text:p>
      <text:p text:style-name="Text_20_body"><text:a xlink:type="simple" xlink:href="https://pl.wikipedia.org/wiki/Liczba_zmiennoprzecinkowa" text:style-name="Internet_20_link" text:visited-style-name="Visited_20_Internet_20_Link">Liczba_zmiennoprzecinkowa</text:a></text:p>
      <text:p text:style-name="Text_20_body">Błąd względny wynikający ze skonczonej liczby bitów  mantysy </text:p>
      <text:p text:style-name="Text_20_body"><text:span text:style-name="Strong_20_Emphasis">float</text:span>  bity , <text:span text:style-name="Strong_20_Emphasis">double</text:span>  bity </text:p>
      <text:p text:style-name="Text_20_body">Możliwy znaczny wzrost błędu przy odejmowaniu dużych bliskich sobie liczb</text:p>
      <text:p text:style-name="Text_20_body">Napisz program znajdujący pierwiastki równania kwadratowego  dla dowolnych rzeczywistych .
Dla wyznaczonych pierwiastków wypisz wartości funkcji  oraz   aby zweryfikować poprawność uzyskanego wyniku. </text:p>
      <text:p text:style-name="Text_20_body">Sprawdź, czy program poprawnie wyznacza miejsca zerowe równania   oraz . </text:p>
      <text:p text:style-name="Text_20_body">Przy wyznaczaniu pierwiastków tradycyjnym podejściem (z wyznaczeniem delty) może dojść do istotnego błędu zaokrągleń gdy delta  jest bliska . 
Spróbuj zniwelować wpływ tego błędu wykorzystując <text:a xlink:type="simple" xlink:href="https://pl.wikipedia.org/wiki/Wzory Viète’a" text:style-name="Internet_20_link" text:visited-style-name="Visited_20_Internet_20_Link">Wzory Viète’a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math.h&gt;</text:span><text:line-break/><text:span text:style-name="highlight_co2">#include &lt;float.h&gt;</text:span><text:line-break/> <text:line-break/><text:span text:style-name="highlight_co2">#define EPS FLT_EPSILON</text:span><text:line-break/> <text:line-break/><text:span text:style-name="highlight_kw4">float</text:span> wielomian<text:span text:style-name="highlight_br0">(</text:span><text:span text:style-name="highlight_kw4">float</text:span> x<text:span text:style-name="highlight_sy0">,</text:span> <text:span text:style-name="highlight_kw4">float</text:span> a<text:span text:style-name="highlight_sy0">,</text:span> <text:span text:style-name="highlight_kw4">float</text:span> b<text:span text:style-name="highlight_sy0">,</text:span> <text:span text:style-name="highlight_kw4">float</text:span> c<text:span text:style-name="highlight_br0">)</text:span><text:line-break/><text:span text:style-name="highlight_br0">{</text:span><text:line-break/><text:s text:c="3"/><text:span text:style-name="highlight_kw1">return</text:span> x<text:span text:style-name="highlight_sy0">*</text:span>x<text:span text:style-name="highlight_sy0">*</text:span>a <text:span text:style-name="highlight_sy0">+</text:span> x<text:span text:style-name="highlight_sy0">*</text:span>b <text:span text:style-name="highlight_sy0">+</text:span> c<text:span text:style-name="highlight_sy0">;</text:span> <text:line-break/><text:span text:style-name="highlight_br0">}</text:span><text:line-break/> <text:line-break/><text:span text:style-name="highlight_kw4">int</text:span> main<text:span text:style-name="highlight_br0">(</text:span><text:span text:style-name="highlight_kw4">void</text:span><text:span text:style-name="highlight_br0">)</text:span><text:line-break/><text:span text:style-name="highlight_br0">{</text:span><text:line-break/><text:s text:c="3"/><text:span text:style-name="highlight_kw4">float</text:span> a<text:span text:style-name="highlight_sy0">,</text:span> b<text:span text:style-name="highlight_sy0">,</text:span> c<text:span text:style-name="highlight_sy0">,</text:span> delta<text:span text:style-name="highlight_sy0">,</text:span> x1<text:span text:style-name="highlight_sy0">,</text:span> x2 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="</text:span><text:span text:style-name="highlight_br0">)</text:span><text:span text:style-name="highlight_sy0">;</text:span> 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="</text:span><text:span text:style-name="highlight_br0">)</text:span><text:span text:style-name="highlight_sy0">;</text:span> 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b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="</text:span><text:span text:style-name="highlight_br0">)</text:span><text:span text:style-name="highlight_sy0">;</text:span> 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c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elomian w(x) = %lg x^2 + %lg x + %lg.<text:span text:style-name="highlight_es1">\n</text:span>"</text:span><text:span text:style-name="highlight_sy0">,</text:span> a<text:span text:style-name="highlight_sy0">,</text:span> b<text:span text:style-name="highlight_sy0">,</text:span> c<text:span text:style-name="highlight_br0">)</text:span><text:span text:style-name="highlight_sy0">;</text:span><text:line-break/> <text:line-break/><text:s text:c="3"/>delta <text:span text:style-name="highlight_sy0">=</text:span> b<text:span text:style-name="highlight_sy0">*</text:span>b <text:span text:style-name="highlight_sy0">-</text:span> <text:span text:style-name="highlight_nu16">4.0</text:span><text:span text:style-name="highlight_sy0">*</text:span>a<text:span text:style-name="highlight_sy0">*</text:span>c<text:span text:style-name="highlight_sy0">;</text:span><text:line-break/> <text:line-break/><text:s text:c="3"/><text:span text:style-name="highlight_kw1">if</text:span> <text:span text:style-name="highlight_br0">(</text:span> delta <text:span text:style-name="highlight_sy0">&lt;</text:span> <text:span text:style-name="highlight_nu0">0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rak miejsc zerowych<text:span text:style-name="highlight_es1">\n</text:span>"</text:span><text:span text:style-name="highlight_br0">)</text:span><text:span text:style-name="highlight_sy0">;</text:span><text:line-break/><text:s text:c="6"/><text:span text:style-name="highlight_kw1">return</text:span> <text:span text:style-name="highlight_nu0">0</text:span><text:span text:style-name="highlight_sy0">;</text:span><text:line-break/><text:s text:c="3"/><text:span text:style-name="highlight_br0">}</text:span><text:line-break/> <text:line-break/><text:s text:c="3"/><text:span text:style-name="highlight_kw1">if</text:span><text:span text:style-name="highlight_br0">(</text:span> 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delta<text:span text:style-name="highlight_br0">)</text:span> <text:span text:style-name="highlight_sy0">&lt;</text:span> EPS <text:span text:style-name="highlight_br0">)</text:span><text:line-break/><text:s text:c="3"/><text:span text:style-name="highlight_br0">{</text:span><text:line-break/><text:s text:c="6"/>x1 <text:span text:style-name="highlight_sy0">=</text:span> <text:span text:style-name="highlight_sy0">-</text:span>b<text:span text:style-name="highlight_sy0">/</text:span>a<text:span text:style-name="highlight_sy0">/</text:span><text:span text:style-name="highlight_nu0">2</text:span><text:span text:style-name="highlight_sy0">;</text:span><text:line-break/><text:s text:c="6"/>x2 <text:span text:style-name="highlight_sy0">=</text:span> x1<text:span text:style-name="highlight_sy0">;</text:span><text:s text:c="3"/><text:line-break/><text:s text:c="3"/><text:span text:style-name="highlight_br0">}</text:span><text:line-break/><text:s text:c="3"/><text:span text:style-name="highlight_kw1">else</text:span><text:s text:c="2"/><text:line-break/><text:s text:c="3"/><text:span text:style-name="highlight_br0">{</text:span><text:line-break/><text:s text:c="6"/>delta <text:span text:style-name="highlight_sy0">=</text:span> <text:a xlink:type="simple" xlink:href="http://www.opengroup.org/onlinepubs/009695399/functions/sqrt.html" text:style-name="Internet_20_link" text:visited-style-name="Visited_20_Internet_20_Link"><text:span text:style-name="highlight_kw3">sqrt</text:span></text:a><text:span text:style-name="highlight_br0">(</text:span>delta<text:span text:style-name="highlight_br0">)</text:span><text:span text:style-name="highlight_sy0">;</text:span><text:line-break/><text:s text:c="6"/>x1 <text:span text:style-name="highlight_sy0">=</text:span> <text:span text:style-name="highlight_sy0">-</text:span><text:span text:style-name="highlight_br0">(</text:span>b<text:span text:style-name="highlight_sy0">-</text:span>delta<text:span text:style-name="highlight_br0">)</text:span><text:span text:style-name="highlight_sy0">/</text:span><text:span text:style-name="highlight_br0">(</text:span><text:span text:style-name="highlight_nu0">2</text:span><text:span text:style-name="highlight_sy0">*</text:span>a<text:span text:style-name="highlight_br0">)</text:span><text:span text:style-name="highlight_sy0">;</text:span><text:s text:c="3"/><text:line-break/><text:s text:c="6"/>x2 <text:span text:style-name="highlight_sy0">=</text:span> <text:span text:style-name="highlight_sy0">-</text:span><text:span text:style-name="highlight_br0">(</text:span>b<text:span text:style-name="highlight_sy0">+</text:span>delta<text:span text:style-name="highlight_br0">)</text:span><text:span text:style-name="highlight_sy0">/</text:span><text:span text:style-name="highlight_br0">(</text:span><text:span text:style-name="highlight_nu0">2</text:span><text:span text:style-name="highlight_sy0">*</text:span>a<text:span text:style-name="highlight_br0">)</text:span><text:span text:style-name="highlight_sy0">;</text:span><text:s text:c="3"/><text:line-break/><text:s text:c="3"/><text:span text:style-name="highlight_br0">}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Miejsca zerowe, x1=%lg, x2=%lg <text:span text:style-name="highlight_es1">\n</text:span>"</text:span><text:span text:style-name="highlight_sy0">,</text:span> x1<text:span text:style-name="highlight_sy0">,</text:span> x2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(x1)=%lg,<text:span text:style-name="highlight_es1">\n</text:span>w(x2)=%lg<text:span text:style-name="highlight_es1">\n</text:span>"</text:span><text:span text:style-name="highlight_sy0">,</text:span> wielomian<text:span text:style-name="highlight_br0">(</text:span>x1<text:span text:style-name="highlight_sy0">,</text:span> a<text:span text:style-name="highlight_sy0">,</text:span> b<text:span text:style-name="highlight_sy0">,</text:span> c<text:span text:style-name="highlight_br0">)</text:span><text:span text:style-name="highlight_sy0">,</text:span> wielomian<text:span text:style-name="highlight_br0">(</text:span>x2<text:span text:style-name="highlight_sy0">,</text:span> a<text:span text:style-name="highlight_sy0">,</text:span> b <text:span text:style-name="highlight_sy0">,</text:span> c<text:span text:style-name="highlight_br0">)</text:span>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Funkcja 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co2">#define TRUNCATION 1e-10</text:span><text:line-break/> <text:line-break/><text:span text:style-name="highlight_kw4">double</text:span> factorial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2"/><text:span text:style-name="highlight_kw4">int</text:span> loop<text:span text:style-name="highlight_sy0">;</text:span><text:line-break/><text:s text:c="2"/><text:span text:style-name="highlight_kw4">double</text:span> fac<text:span text:style-name="highlight_sy0">;</text:span><text:line-break/><text:s text:c="2"/><text:span text:style-name="highlight_kw1">for</text:span> <text:span text:style-name="highlight_br0">(</text:span>loop <text:span text:style-name="highlight_sy0">=</text:span> <text:span text:style-name="highlight_nu0">1</text:span><text:span text:style-name="highlight_sy0">,</text:span> fac <text:span text:style-name="highlight_sy0">=</text:span> <text:span text:style-name="highlight_nu16">1.0</text:span><text:span text:style-name="highlight_sy0">;</text:span> loop <text:span text:style-name="highlight_sy0">&lt;=</text:span> n<text:span text:style-name="highlight_sy0">;</text:span> loop<text:span text:style-name="highlight_sy0">++</text:span><text:span text:style-name="highlight_br0">)</text:span><text:line-break/><text:s text:c="2"/><text:span text:style-name="highlight_br0">{</text:span><text:line-break/><text:s text:c="4"/>fac <text:span text:style-name="highlight_sy0">*=</text:span> loop<text:span text:style-name="highlight_sy0">;</text:span><text:line-break/><text:s text:c="2"/><text:span text:style-name="highlight_br0">}</text:span><text:line-break/><text:s text:c="2"/><text:span text:style-name="highlight_kw1">return</text:span> fac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n<text:span text:style-name="highlight_sy0">;</text:span><text:line-break/><text:s text:c="2"/><text:span text:style-name="highlight_kw4">double</text:span> x<text:span text:style-name="highlight_sy0">,</text:span> term<text:span text:style-name="highlight_sy0">,</text:span> sum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 text:c="7"/>x<text:s text:c="7"/>exp(-x)<text:s text:c="7"/>series<text:s text:c="7"/>terms<text:span text:style-name="highlight_es1">\n</text:span>"</text:span><text:span text:style-name="highlight_br0">)</text:span><text:span text:style-name="highlight_sy0">;</text:span><text:line-break/> <text:line-break/><text:s text:c="2"/><text:span text:style-name="highlight_kw1">for</text:span> <text:span text:style-name="highlight_br0">(</text:span>x <text:span text:style-name="highlight_sy0">=</text:span> <text:span text:style-name="highlight_nu16">0.0</text:span><text:span text:style-name="highlight_sy0">;</text:span> x <text:span text:style-name="highlight_sy0">&lt;</text:span> <text:span text:style-name="highlight_nu16">100.0</text:span><text:span text:style-name="highlight_sy0">;</text:span> x <text:span text:style-name="highlight_sy0">+=</text:span> <text:span text:style-name="highlight_nu16">10.0</text:span><text:span text:style-name="highlight_br0">)</text:span><text:line-break/><text:s text:c="2"/><text:span text:style-name="highlight_br0">{</text:span><text:line-break/><text:s text:c="4"/>sum <text:span text:style-name="highlight_sy0">=</text:span> <text:span text:style-name="highlight_nu16">0.0</text:span><text:span text:style-name="highlight_sy0">;</text:span><text:line-break/> <text:line-break/><text:s text:c="4"/>n <text:span text:style-name="highlight_sy0">=</text:span> <text:span text:style-name="highlight_nu0">0</text:span><text:span text:style-name="highlight_sy0">;</text:span><text:line-break/><text:s text:c="4"/>term <text:span text:style-name="highlight_sy0">=</text:span> <text:span text:style-name="highlight_nu0">1</text:span><text:span text:style-name="highlight_sy0">;</text:span><text:line-break/><text:s text:c="4"/><text:span text:style-name="highlight_kw1">while</text:span> 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term<text:span text:style-name="highlight_br0">)</text:span> <text:span text:style-name="highlight_sy0">&gt;</text:span> TRUNCATION<text:span text:style-name="highlight_br0">)</text:span><text:line-break/><text:s text:c="4"/><text:span text:style-name="highlight_br0">{</text:span><text:line-break/><text:s text:c="6"/>term <text:span text:style-name="highlight_sy0">=</text:span> <text:a xlink:type="simple" xlink:href="http://www.opengroup.org/onlinepubs/009695399/functions/pow.html" text:style-name="Internet_20_link" text:visited-style-name="Visited_20_Internet_20_Link"><text:span text:style-name="highlight_kw3">pow</text:span></text:a><text:span text:style-name="highlight_br0">(</text:span><text:span text:style-name="highlight_sy0">-</text:span><text:span text:style-name="highlight_nu0">1</text:span><text:span text:style-name="highlight_sy0">,</text:span> n<text:span text:style-name="highlight_br0">)</text:span> <text:span text:style-name="highlight_sy0">*</text:span> <text:span text:style-name="highlight_br0">(</text:span><text:a xlink:type="simple" xlink:href="http://www.opengroup.org/onlinepubs/009695399/functions/pow.html" text:style-name="Internet_20_link" text:visited-style-name="Visited_20_Internet_20_Link"><text:span text:style-name="highlight_kw3">pow</text:span></text:a><text:span text:style-name="highlight_br0">(</text:span>x<text:span text:style-name="highlight_sy0">,</text:span> n<text:span text:style-name="highlight_br0">)</text:span> <text:span text:style-name="highlight_sy0">/</text:span> factorial<text:span text:style-name="highlight_br0">(</text:span>n<text:span text:style-name="highlight_br0">)</text:span><text:span text:style-name="highlight_br0">)</text:span><text:span text:style-name="highlight_sy0">;</text:span><text:line-break/><text:s text:c="6"/>sum <text:span text:style-name="highlight_sy0">+=</text:span> term<text:span text:style-name="highlight_sy0">;</text:span><text:line-break/><text:s text:c="6"/>n<text:span text:style-name="highlight_sy0">++;</text:span><text:line-break/><text:s text:c="4"/><text:span text:style-name="highlight_br0">}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12f %12g %12g %5d<text:span text:style-name="highlight_es1">\n</text:span>"</text:span><text:span text:style-name="highlight_sy0">,</text:span> x<text:span text:style-name="highlight_sy0">,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<text:span text:style-name="highlight_sy0">-</text:span>x<text:span text:style-name="highlight_br0">)</text:span><text:span text:style-name="highlight_sy0">,</text:span> sum<text:span text:style-name="highlight_sy0">,</text:span> n <text:span text:style-name="highlight_sy0">-</text:span> <text:span text:style-name="highlight_nu0">1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
gdzie 

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co2">#define TRUNCATION 1e-1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loop<text:span text:style-name="highlight_sy0">,</text:span> n<text:span text:style-name="highlight_sy0">;</text:span><text:line-break/><text:s text:c="2"/><text:span text:style-name="highlight_kw4">double</text:span> x<text:span text:style-name="highlight_sy0">,</text:span> term<text:span text:style-name="highlight_sy0">,</text:span> sum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 text:c="7"/>x<text:s text:c="7"/>exp(-x)<text:s text:c="7"/>series<text:s text:c="7"/>terms<text:span text:style-name="highlight_es1">\n</text:span>"</text:span><text:span text:style-name="highlight_br0">)</text:span><text:span text:style-name="highlight_sy0">;</text:span><text:line-break/> <text:line-break/><text:s text:c="2"/><text:span text:style-name="highlight_kw1">for</text:span> <text:span text:style-name="highlight_br0">(</text:span>loop <text:span text:style-name="highlight_sy0">=</text:span> <text:span text:style-name="highlight_nu0">0</text:span><text:span text:style-name="highlight_sy0">;</text:span> loop <text:span text:style-name="highlight_sy0">&lt;=</text:span> <text:span text:style-name="highlight_nu0">100</text:span><text:span text:style-name="highlight_sy0">;</text:span> loop <text:span text:style-name="highlight_sy0">+=</text:span> <text:span text:style-name="highlight_nu0">10</text:span><text:span text:style-name="highlight_br0">)</text:span><text:line-break/><text:s text:c="2"/><text:span text:style-name="highlight_br0">{</text:span><text:line-break/><text:s text:c="4"/>x <text:span text:style-name="highlight_sy0">=</text:span> <text:span text:style-name="highlight_br0">(</text:span><text:span text:style-name="highlight_kw4">double</text:span><text:span text:style-name="highlight_br0">)</text:span>loop<text:span text:style-name="highlight_sy0">;</text:span><text:line-break/> <text:line-break/><text:s text:c="4"/>sum <text:span text:style-name="highlight_sy0">=</text:span> <text:span text:style-name="highlight_nu16">1.0</text:span><text:span text:style-name="highlight_sy0">;</text:span><text:line-break/><text:s text:c="4"/>term <text:span text:style-name="highlight_sy0">=</text:span> <text:span text:style-name="highlight_nu0">1</text:span><text:span text:style-name="highlight_sy0">;</text:span><text:line-break/><text:s text:c="4"/>n <text:span text:style-name="highlight_sy0">=</text:span> <text:span text:style-name="highlight_nu0">1</text:span><text:span text:style-name="highlight_sy0">;</text:span><text:line-break/> <text:line-break/><text:s text:c="4"/><text:span text:style-name="highlight_kw1">while</text:span> 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term<text:span text:style-name="highlight_br0">)</text:span> <text:span text:style-name="highlight_sy0">&gt;</text:span> TRUNCATION<text:span text:style-name="highlight_br0">)</text:span><text:line-break/><text:s text:c="4"/><text:span text:style-name="highlight_br0">{</text:span><text:line-break/><text:s text:c="6"/>term <text:span text:style-name="highlight_sy0">*=</text:span> <text:span text:style-name="highlight_sy0">-</text:span>x <text:span text:style-name="highlight_sy0">/</text:span> <text:span text:style-name="highlight_br0">(</text:span><text:span text:style-name="highlight_br0">(</text:span><text:span text:style-name="highlight_kw4">double</text:span><text:span text:style-name="highlight_br0">)</text:span>n<text:span text:style-name="highlight_br0">)</text:span><text:span text:style-name="highlight_sy0">;</text:span><text:line-break/> <text:line-break/><text:s text:c="6"/>sum <text:span text:style-name="highlight_sy0">+=</text:span> term<text:span text:style-name="highlight_sy0">;</text:span><text:line-break/><text:s text:c="6"/>n<text:span text:style-name="highlight_sy0">++;</text:span><text:line-break/><text:s text:c="4"/><text:span text:style-name="highlight_br0">}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12f %12g %12g %5d<text:span text:style-name="highlight_es1">\n</text:span>"</text:span><text:span text:style-name="highlight_sy0">,</text:span> x<text:span text:style-name="highlight_sy0">,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<text:span text:style-name="highlight_sy0">-</text:span>x<text:span text:style-name="highlight_br0">)</text:span><text:span text:style-name="highlight_sy0">,</text:span> sum<text:span text:style-name="highlight_sy0">,</text:span> n <text:span text:style-name="highlight_sy0">-</text:span> <text:span text:style-name="highlight_nu0">1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Zauważmy, że </text:p>
      <text:p text:style-name="Text_20_body">Wyznaczenie wartości  jest możliwe z większą dokładnością bo kolejne wyrazy ciągu mają ten sam znak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 &lt;stdio.h&gt;</text:span><text:line-break/><text:span text:style-name="highlight_co2">#include &lt;math.h&gt;</text:span><text:line-break/> <text:line-break/><text:span text:style-name="highlight_co2">#define TRUNCATION 1e-10</text:span>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span text:style-name="highlight_kw4">int</text:span> loop<text:span text:style-name="highlight_sy0">,</text:span> n<text:span text:style-name="highlight_sy0">;</text:span><text:line-break/><text:s text:c="2"/><text:span text:style-name="highlight_kw4">double</text:span> x<text:span text:style-name="highlight_sy0">,</text:span> term<text:span text:style-name="highlight_sy0">,</text:span> sum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 text:c="7"/>x<text:s text:c="7"/>exp(-x)<text:s text:c="7"/>series<text:s text:c="7"/>terms<text:span text:style-name="highlight_es1">\n</text:span>"</text:span><text:span text:style-name="highlight_br0">)</text:span><text:span text:style-name="highlight_sy0">;</text:span><text:line-break/> <text:line-break/><text:s text:c="2"/><text:span text:style-name="highlight_kw1">for</text:span> <text:span text:style-name="highlight_br0">(</text:span>loop <text:span text:style-name="highlight_sy0">=</text:span> <text:span text:style-name="highlight_nu0">0</text:span><text:span text:style-name="highlight_sy0">;</text:span> loop <text:span text:style-name="highlight_sy0">&lt;=</text:span> <text:span text:style-name="highlight_nu0">100</text:span><text:span text:style-name="highlight_sy0">;</text:span> loop <text:span text:style-name="highlight_sy0">+=</text:span> <text:span text:style-name="highlight_nu0">10</text:span><text:span text:style-name="highlight_br0">)</text:span><text:line-break/><text:s text:c="2"/><text:span text:style-name="highlight_br0">{</text:span><text:line-break/><text:s text:c="4"/>x <text:span text:style-name="highlight_sy0">=</text:span> <text:span text:style-name="highlight_br0">(</text:span><text:span text:style-name="highlight_kw4">double</text:span><text:span text:style-name="highlight_br0">)</text:span>loop<text:span text:style-name="highlight_sy0">;</text:span><text:line-break/> <text:line-break/><text:s text:c="4"/>sum <text:span text:style-name="highlight_sy0">=</text:span> <text:span text:style-name="highlight_nu16">1.0</text:span><text:span text:style-name="highlight_sy0">;</text:span><text:line-break/><text:s text:c="4"/>term <text:span text:style-name="highlight_sy0">=</text:span> <text:span text:style-name="highlight_nu0">1</text:span><text:span text:style-name="highlight_sy0">;</text:span><text:line-break/><text:s text:c="4"/>n <text:span text:style-name="highlight_sy0">=</text:span> <text:span text:style-name="highlight_nu0">1</text:span><text:span text:style-name="highlight_sy0">;</text:span><text:line-break/> <text:line-break/><text:s text:c="4"/><text:span text:style-name="highlight_kw1">while</text:span> <text:span text:style-name="highlight_br0">(</text:span><text:a xlink:type="simple" xlink:href="http://www.opengroup.org/onlinepubs/009695399/functions/fabs.html" text:style-name="Internet_20_link" text:visited-style-name="Visited_20_Internet_20_Link"><text:span text:style-name="highlight_kw3">fabs</text:span></text:a><text:span text:style-name="highlight_br0">(</text:span>term<text:span text:style-name="highlight_br0">)</text:span> <text:span text:style-name="highlight_sy0">&gt;</text:span> TRUNCATION<text:span text:style-name="highlight_br0">)</text:span><text:line-break/><text:s text:c="4"/><text:span text:style-name="highlight_br0">{</text:span><text:line-break/><text:s text:c="6"/>term <text:span text:style-name="highlight_sy0">*=</text:span> x <text:span text:style-name="highlight_sy0">/</text:span> <text:span text:style-name="highlight_br0">(</text:span><text:span text:style-name="highlight_br0">(</text:span><text:span text:style-name="highlight_kw4">double</text:span><text:span text:style-name="highlight_br0">)</text:span>n<text:span text:style-name="highlight_br0">)</text:span><text:span text:style-name="highlight_sy0">;</text:span><text:line-break/> <text:line-break/><text:s text:c="6"/>sum <text:span text:style-name="highlight_sy0">+=</text:span> term<text:span text:style-name="highlight_sy0">;</text:span><text:line-break/><text:s text:c="6"/>n<text:span text:style-name="highlight_sy0">++;</text:span><text:line-break/><text:s text:c="4"/><text:span text:style-name="highlight_br0">}</text:span><text:line-break/> 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12f %12g %12g %5d<text:span text:style-name="highlight_es1">\n</text:span>"</text:span><text:span text:style-name="highlight_sy0">,</text:span> x<text:span text:style-name="highlight_sy0">,</text:span> <text:a xlink:type="simple" xlink:href="http://www.opengroup.org/onlinepubs/009695399/functions/exp.html" text:style-name="Internet_20_link" text:visited-style-name="Visited_20_Internet_20_Link"><text:span text:style-name="highlight_kw3">exp</text:span></text:a><text:span text:style-name="highlight_br0">(</text:span><text:span text:style-name="highlight_sy0">-</text:span>x<text:span text:style-name="highlight_br0">)</text:span><text:span text:style-name="highlight_sy0">,</text:span> <text:span text:style-name="highlight_nu16">1.0</text:span> <text:span text:style-name="highlight_sy0">/</text:span> sum<text:span text:style-name="highlight_sy0">,</text:span> n <text:span text:style-name="highlight_sy0">-</text:span> <text:span text:style-name="highlight_nu0">1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Treść zadania znajduje się w Moodle pod adresem <text:a xlink:type="simple" xlink:href="https://moodle.umk.pl/WFAIIS/mod/assign/view.php?id=4532" text:style-name="Internet_20_link" text:visited-style-name="Visited_20_Internet_20_Link">Zadanie 2</text:a></text:p>
      <text:p text:style-name="Text_20_body">Dodatkowe ćwiczenia nie podlegające ocenie.</text:p>
      <text:p text:style-name="Text_20_body"><text:span text:style-name="Strong_20_Emphasis">Ćw. 1</text:span></text:p>
      <text:p text:style-name="Text_20_body">Napisz program, który wyznacza przybliżoną wartość funkcji  dla , korzystając z rozwinięcia potęgowego
</text:p>
      <text:p text:style-name="Text_20_body">Dane wejściowe wprowadzane przez użytkownika:</text:p>
      <text:list text:style-name="List_20_1" text:continue-numbering="false">
        <text:list-item>
          <text:p text:style-name="List_20_1_Content_First"> wartość  </text:p>
        </text:list-item>
        <text:list-item>
          <text:p text:style-name="List_20_1_Content_Last"> dokładność obliczeń  </text:p>
        </text:list-item>
      </text:list>
      <text:p text:style-name="Text_20_body">Program wypisuje następujące wartości:</text:p>
      <text:list text:style-name="List_20_1" text:continue-numbering="false">
        <text:list-item>
          <text:p text:style-name="List_20_1_Content_First"> przybliżona wartość funkcji  z dokładnością , tj. obliczenia przerywane są gdy kolejny człon rozwinięcia potęgowego spełni </text:p>
        </text:list-item>
        <text:list-item>
          <text:p text:style-name="List_20_1_Content"> dokładną wartość funkcji wyznaczoną za pomocą funkcji z biblioteki matematycznej</text:p>
        </text:list-item>
        <text:list-item>
          <text:p text:style-name="List_20_1_Content_Last"> wartość błędu względnego</text:p>
        </text:list-item>
      </text:list>
      <text:p text:style-name="Text_20_body"><text:span text:style-name="Strong_20_Emphasis">Ćw. 2</text:span></text:p>
      <text:p text:style-name="Text_20_body">Napisz program, który doda do siebie  razy liczbę . 
Program dla podanej przez użytkownika liczby  wypisuje wynik sumowania  dla . Dla każdej wartości  wypisywana jest też wartość dokładna  oraz błąd względny wyniku.</text:p>
      <text:p text:style-name="Text_20_body">Sprawdź wyniki programu uzyskane dla  oraz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:02_bledy</dc:title>
  </office:meta>
</office:document-meta>
</file>