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:sidebar"/><text:bookmark-start text:name="__RefHeading___mn1_laboratorium_1"/><text:bookmark-start text:name="mn1_laboratorium"/>MN1  laboratorium<text:bookmark-end text:name="__RefHeading___mn1_laboratorium_1"/><text:bookmark-end text:name="mn1_laboratorium"/></text:h>
      <text:p text:style-name="Text_20_body"><text:a xlink:type="simple" xlink:href="http://is.umk.pl/~grochu/wiki/doku.php?id=zajecia:mn:start" text:style-name="Internet_20_link" text:visited-style-name="Visited_20_Internet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is.umk.pl/~grochu/wiki/doku.php?id=zajecia:mn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is.umk.pl/~grochu/wiki/doku.php?id=zajecia:mn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is.umk.pl/~grochu/wiki/doku.php?id=zajecia:mn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is.umk.pl/~grochu/wiki/doku.php?id=zajecia:mn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is.umk.pl/~grochu/wiki/doku.php?id=zajecia:mn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is.umk.pl/~grochu/wiki/doku.php?id=zajecia:mn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is.umk.pl/~grochu/wiki/doku.php?id=zajecia:mn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 Kolokwium 1</text:p>
        </text:list-item>
        <text:list-item>
          <text:p text:style-name="Numbering_20_1_Content"> <text:a xlink:type="simple" xlink:href="http://is.umk.pl/~grochu/wiki/doku.php?id=zajecia:mn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is.umk.pl/~grochu/wiki/doku.php?id=zajecia:mn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is.umk.pl/~grochu/wiki/doku.php?id=zajecia:mn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is.umk.pl/~grochu/wiki/doku.php?id=zajecia:mn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is.umk.pl/~grochu/wiki/doku.php?id=zajecia:mn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sidebar</dc:title>
  </office:meta>
</office:document-meta>
</file>