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  <manifest:file-entry manifest:media-type="image/png" manifest:full-path="Pictures/fc62ea3feb8826aedabb0a572b84f7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mn_2020_2:sidebar"/><text:bookmark-start text:name="__RefHeading___pp1_laboratorium_1"/><text:bookmark-start text:name="pp1_laboratorium"/>PP1  laboratorium<text:bookmark-end text:name="__RefHeading___pp1_laboratorium_1"/><text:bookmark-end text:name="pp1_laboratorium"/></text:h>
      <text:p text:style-name="Text_20_body"><text:a xlink:type="simple" xlink:href="http://is.umk.pl/~grochu/wiki/doku.php?id=zajecia:mn_2020_2:start" text:style-name="Internet_20_link" text:visited-style-name="Visited_20_Internet_20_Link">Start</text:a><text:line-break/>
1. <text:a xlink:type="simple" xlink:href="https://github.com/IS-UMK/mn/blob/main/01_Wprowadzenie.ipynb" text:style-name="Internet_20_link" text:visited-style-name="Visited_20_Internet_20_Link">01_Wprowadzenie.ipynb</text:a> <text:line-break/><draw:a xlink:type="simple" xlink:href="https://colab.research.google.com/github/IS-UMK/mn/blob/main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mn/main?filepath=01_Wprowadzenie.ipynb"><draw:frame draw:style-name="media" draw:name="1" text:anchor-type="as-char" draw:z-index="1" svg:width="2.9104166666667cm" svg:height="0.52916666666667cm"><draw:image xlink:href="Pictures/fc62ea3feb8826aedabb0a572b84f735.png" xlink:type="simple" xlink:show="embed" xlink:actuate="onLoad"/></draw:frame></draw:a><text:line-break/>
2. <text:a xlink:type="simple" xlink:href="https://github.com/IS-UMK/mn/blob/main/02_python2.ipynb" text:style-name="Internet_20_link" text:visited-style-name="Visited_20_Internet_20_Link">02_python.ipynb</text:a> <text:line-break/><draw:a xlink:type="simple" xlink:href="https://colab.research.google.com/github/IS-UMK/mn/blob/main/02_python2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mn/main?filepath=02_python2.ipynb"><draw:frame draw:style-name="media" draw:name="3" text:anchor-type="as-char" draw:z-index="3" svg:width="2.9104166666667cm" svg:height="0.52916666666667cm"><draw:image xlink:href="Pictures/fc62ea3feb8826aedabb0a572b84f735.png" xlink:type="simple" xlink:show="embed" xlink:actuate="onLoad"/></draw:frame></draw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_2020_2:sidebar</dc:title>
  </office:meta>
</office:document-meta>
</file>