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_2020_2:sidebar_c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is.umk.pl/~grochu/wiki/doku.php?id=zajecia:mn_2020_2:start" text:style-name="Internet_20_link" text:visited-style-name="Visited_20_Internet_20_Link">MNI Strona główna</text:a><text:line-break/>
1. <text:a xlink:type="simple" xlink:href="http://is.umk.pl/~grochu/wiki/doku.php?id=zajecia:mn_2020_2:01_c" text:style-name="Internet_20_link" text:visited-style-name="Visited_20_Internet_20_Link">Programowanie w 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_2020_2:sidebar_c</dc:title>
  </office:meta>
</office:document-meta>
</file>