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n:start"/><text:bookmark-start text:name="__RefHeading___sztuczne_sieci_neuronowe_1"/><text:bookmark-start text:name="sztuczne_sieci_neuronowe"/>Sztuczne Sieci Neuronowe<text:bookmark-end text:name="__RefHeading___sztuczne_sieci_neuronowe_1"/><text:bookmark-end text:name="sztuczne_sieci_neuronowe"/></text:h>
      <text:p text:style-name="Text_20_body">Termin zajęć w semestrze letnim 2024/25: </text:p>
      <text:list text:style-name="List_20_1" text:continue-numbering="false">
        <text:list-item>
          <text:p text:style-name="List_20_1_Content_First"> <text:span text:style-name="Strong_20_Emphasis">wykład</text:span>  w poniedziałki o godz. 9:30-11:00 w sali B.1.02 (PK6)</text:p>
        </text:list-item>
        <text:list-item>
          <text:p text:style-name="List_20_1_Content_Last"> <text:span text:style-name="Strong_20_Emphasis">laboratorium</text:span> w poniedziałki o godz. 11:00-13:00 w sali B.1.02 (PK6)</text:p>
        </text:list-item>
      </text:list>
      <text:h text:style-name="Heading_20_2" text:outline-level="2"><text:bookmark-start text:name="__RefHeading___materialy_do_zajec_2"/><text:bookmark-start text:name="materialy_do_zajec"/>Materiały do zajęć<text:bookmark-end text:name="__RefHeading___materialy_do_zajec_2"/><text:bookmark-end text:name="materialy_do_zajec"/></text:h>
      <text:p text:style-name="Text_20_body"><text:a xlink:type="simple" xlink:href="http://is.umk.pl/~grochu/wiki/doku.php?id=zajecia:nn:wyklad:start" text:style-name="Internet_20_link" text:visited-style-name="Visited_20_Internet_20_Link">Wykład</text:a><text:line-break/>
<text:a xlink:type="simple" xlink:href="http://is.umk.pl/~grochu/wiki/doku.php?id=zajecia:nn:lab:start" text:style-name="Internet_20_link" text:visited-style-name="Visited_20_Internet_20_Link">Laboratorium</text:a><text:line-break/></text:p>
      <text:h text:style-name="Heading_20_2" text:outline-level="2"><text:bookmark-start text:name="__RefHeading___zaliczenie_wykladu_i_laboratorium_3"/><text:bookmark-start text:name="zaliczenie_wykladu_i_laboratorium"/>Zaliczenie wykładu i laboratorium<text:bookmark-end text:name="__RefHeading___zaliczenie_wykladu_i_laboratorium_3"/><text:bookmark-end text:name="zaliczenie_wykladu_i_laboratorium"/></text:h>
      <text:p text:style-name="Text_20_body">Zaliczenie wykładu:</text:p>
      <text:list text:style-name="List_20_1" text:continue-numbering="false">
        <text:list-item>
          <text:p text:style-name="List_20_1_Content_First"> pozytywna ocena z laboratorium</text:p>
        </text:list-item>
        <text:list-item>
          <text:p text:style-name="List_20_1_Content_Last"> egzamin w formie testu na platformie Moodle. Do zaliczenia należy uzyskać 50% punktów z egzaminu. </text:p>
        </text:list-item>
      </text:list>
      <text:p text:style-name="Text_20_body">Zaliczenie laboratorium:</text:p>
      <text:list text:style-name="List_20_1" text:continue-numbering="false">
        <text:list-item>
          <text:p text:style-name="List_20_1_Content_First"> frekwencja</text:p>
        </text:list-item>
        <text:list-item>
          <text:p text:style-name="List_20_1_Content"> zadania realizowane na zajęciach</text:p>
        </text:list-item>
        <text:list-item>
          <text:p text:style-name="List_20_1_Content_Last"> dwa projekty zaliczeniowe realizowane samodzielnie poza zajęciami</text:p>
        </text:list-item>
      </text:list>
      <text:p text:style-name="Text_20_body"><text:a xlink:type="simple" xlink:href="http://is.umk.pl/~grochu/wiki/doku.php?id=zajecia:nn:zaliczenie" text:style-name="Internet_20_link" text:visited-style-name="Visited_20_Internet_20_Link">Zaliczenie zajęć, projekty i propozycje tematów projektów</text:a><text:line-break/></text:p>
      <text:p text:style-name="Text_20_body">Wyniki egzaminu, ocena zadań i projektów umieszczona będzie na platformie Moodle.<text:line-break/>
Adres kursu w Moodle: <text:a xlink:type="simple" xlink:href="https://moodle.umk.pl/WFAIIS/course/view.php?id=41" text:style-name="Internet_20_link" text:visited-style-name="Visited_20_Internet_20_Link">https://moodle.umk.pl/WFAIIS/course/view.php?id=41</text:a></text:p>
      <text:h text:style-name="Heading_20_2" text:outline-level="2"><text:bookmark-start text:name="__RefHeading___literatura_i_kilka_przydatnych_odnosnikow_4"/><text:bookmark-start text:name="literatura_i_kilka_przydatnych_odnosnikow"/>Literatura i kilka przydatnych odnośników<text:bookmark-end text:name="__RefHeading___literatura_i_kilka_przydatnych_odnosnikow_4"/><text:bookmark-end text:name="literatura_i_kilka_przydatnych_odnosnikow"/></text:h>
      <text:p text:style-name="Text_20_body"><text:span text:style-name="Strong_20_Emphasis">„Klasyczne” sieci neuronowe</text:span></text:p>
      <text:list text:style-name="List_20_1" text:continue-numbering="false">
        <text:list-item>
          <text:p text:style-name="List_20_1_Content_First"> J. Żurada, M. Barski, W., Jędruch Sztuczne sieci neuronowe, Wydawnictwo Naukowe PWN 1996</text:p>
        </text:list-item>
        <text:list-item>
          <text:p text:style-name="List_20_1_Content"> Osowski S.: Sieci neuronowe w ujęciu algorytmicznym, Wydawnictwo Naukowo-Techniczne, Warszawa 1996</text:p>
        </text:list-item>
        <text:list-item>
          <text:p text:style-name="List_20_1_Content"> Tadeusiewicz R.: Sieci neuronowe, Akademicka Oficyna Wydawnicza RM, Warszawa 1993</text:p>
        </text:list-item>
        <text:list-item>
          <text:p text:style-name="List_20_1_Content"> <text:a xlink:type="simple" xlink:href="http://www.is.umk.pl/~duch/Wyklady/NN_plan.html" text:style-name="Internet_20_link" text:visited-style-name="Visited_20_Internet_20_Link">Sztuczne Sieci Neuronowe</text:a> - wykład prof. W. Duch</text:p>
        </text:list-item>
        <text:list-item>
          <text:p text:style-name="List_20_1_Content"> <text:a xlink:type="simple" xlink:href="http://www-users.mat.umk.pl/~piersaj/www/teaching_current.php" text:style-name="Internet_20_link" text:visited-style-name="Visited_20_Internet_20_Link">Wstęp do Sieci Neuronowych</text:a> - wykład  Jarosław Piersa,</text:p>
        </text:list-item>
        <text:list-item>
          <text:p text:style-name="List_20_1_Content_Last"> Raul Rojas, <text:a xlink:type="simple" xlink:href="https://page.mi.fu-berlin.de/rojas/neural/" text:style-name="Internet_20_link" text:visited-style-name="Visited_20_Internet_20_Link">Neural Networks - A Systematic Introduction</text:a>, 1996</text:p>
        </text:list-item>
      </text:list>
      <text:p text:style-name="Text_20_body"><text:span text:style-name="Strong_20_Emphasis">Deep Learning</text:span></text:p>
      <text:list text:style-name="List_20_1" text:continue-numbering="false">
        <text:list-item>
          <text:p text:style-name="List_20_1_Content_First"> Deep Learning, I. Goodfwllow, Y. Bengio, A. Courville, <text:a xlink:type="simple" xlink:href="http://www.deeplearningbook.org/" text:style-name="Internet_20_link" text:visited-style-name="Visited_20_Internet_20_Link">Deep Learning</text:a>, MIT Press, 2016</text:p>
        </text:list-item>
        <text:list-item>
          <text:p text:style-name="List_20_1_Content"> M. Nielsen, <text:a xlink:type="simple" xlink:href="http://neuralnetworksanddeeplearning.com/" text:style-name="Internet_20_link" text:visited-style-name="Visited_20_Internet_20_Link">Neural Networks and Deep Learning</text:a> </text:p>
        </text:list-item>
        <text:list-item>
          <text:p text:style-name="List_20_1_Content"> <text:a xlink:type="simple" xlink:href="http://www.cs.toronto.edu/~hinton/nntut.html" text:style-name="Internet_20_link" text:visited-style-name="Visited_20_Internet_20_Link">Neural Network Tutorials</text:a> by Geoffrey E. Hinton </text:p>
        </text:list-item>
        <text:list-item>
          <text:p text:style-name="List_20_1_Content"> <text:a xlink:type="simple" xlink:href="https://d2l.ai/index.html" text:style-name="Internet_20_link" text:visited-style-name="Visited_20_Internet_20_Link">Dive into Deep Learning</text:a> by A. Zhang, Zack C. Lipton, Mu Li, Alex J. Smola, on <text:a xlink:type="simple" xlink:href="https://github.com/d2l-ai/d2l-en" text:style-name="Internet_20_link" text:visited-style-name="Visited_20_Internet_20_Link">GitHub</text:a></text:p>
        </text:list-item>
        <text:list-item>
          <text:p text:style-name="List_20_1_Content"> <text:a xlink:type="simple" xlink:href="https://julien-vitay.net/lecturenotes-neurocomputing/intro.html" text:style-name="Internet_20_link" text:visited-style-name="Visited_20_Internet_20_Link">Neurocomputing</text:a> - lectures by Julien Vitay (youtube, slides and notes)</text:p>
        </text:list-item>
        <text:list-item>
          <text:p text:style-name="List_20_1_Content_Last"> <text:a xlink:type="simple" xlink:href="https://rubikscode.net/2018/02/19/artificial-neural-networks-series" text:style-name="Internet_20_link" text:visited-style-name="Visited_20_Internet_20_Link">Artificial Neural Networks Series</text:a> on  Rubik's Code</text:p>
        </text:list-item>
      </text:list>
      <text:list text:style-name="List_20_1" text:continue-numbering="false">
        <text:list-item>
          <text:p text:style-name="List_20_1_Content_First"> <text:a xlink:type="simple" xlink:href="https://en.wikipedia.org/wiki/Deep_learning" text:style-name="Internet_20_link" text:visited-style-name="Visited_20_Internet_20_Link">Deep Learning</text:a></text:p>
        </text:list-item>
        <text:list-item>
          <text:p text:style-name="List_20_1_Content"> <text:a xlink:type="simple" xlink:href="https://deepnotes.io/" text:style-name="Internet_20_link" text:visited-style-name="Visited_20_Internet_20_Link">DeepNotes</text:a></text:p>
        </text:list-item>
        <text:list-item>
          <text:p text:style-name="List_20_1_Content"> <text:a xlink:type="simple" xlink:href="http://yerevann.com/a-guide-to-deep-learning/" text:style-name="Internet_20_link" text:visited-style-name="Visited_20_Internet_20_Link">A Guide to Deep Learning by YN2</text:a></text:p>
        </text:list-item>
        <text:list-item>
          <text:p text:style-name="List_20_1_Content"> <text:a xlink:type="simple" xlink:href="https://cilvr.nyu.edu/doku.php?id=deeplearning:slides:start" text:style-name="Internet_20_link" text:visited-style-name="Visited_20_Internet_20_Link">Material for the Deep Learning Course NTU</text:a></text:p>
        </text:list-item>
        <text:list-item>
          <text:p text:style-name="List_20_1_Content"> <text:a xlink:type="simple" xlink:href="http://www.wildml.com/deep-learning-glossary/" text:style-name="Internet_20_link" text:visited-style-name="Visited_20_Internet_20_Link">Deep Learning glossary</text:a></text:p>
        </text:list-item>
        <text:list-item>
          <text:p text:style-name="List_20_1_Content"> <text:a xlink:type="simple" xlink:href="http://deeplearning.net/tutorial/" text:style-name="Internet_20_link" text:visited-style-name="Visited_20_Internet_20_Link">Deep Learning Tutorials</text:a></text:p>
        </text:list-item>
        <text:list-item>
          <text:p text:style-name="List_20_1_Content"> <text:a xlink:type="simple" xlink:href="https://rodrigob.github.io/are_we_there_yet/build/" text:style-name="Internet_20_link" text:visited-style-name="Visited_20_Internet_20_Link">Are we there yet ?</text:a> </text:p>
        </text:list-item>
        <text:list-item>
          <text:p text:style-name="List_20_1_Content"> <text:a xlink:type="simple" xlink:href="https://github.com/syhw/wer_are_we" text:style-name="Internet_20_link" text:visited-style-name="Visited_20_Internet_20_Link">WER are we?</text:a></text:p>
        </text:list-item>
        <text:list-item>
          <text:p text:style-name="List_20_1_Content"> <text:a xlink:type="simple" xlink:href="https://github.com/kjw0612/awesome-deep-vision" text:style-name="Internet_20_link" text:visited-style-name="Visited_20_Internet_20_Link">Awsome Deep Vison</text:a></text:p>
        </text:list-item>
        <text:list-item>
          <text:p text:style-name="List_20_1_Content"> <text:a xlink:type="simple" xlink:href="http://machinelearningmastery.com/inspirational-applications-deep-learning" text:style-name="Internet_20_link" text:visited-style-name="Visited_20_Internet_20_Link">8 Inspirational Applications of Deep Learning</text:a></text:p>
        </text:list-item>
        <text:list-item>
          <text:p text:style-name="List_20_1_Content"> <text:a xlink:type="simple" xlink:href="https://github.com/kjw0612/awesome-rnn" text:style-name="Internet_20_link" text:visited-style-name="Visited_20_Internet_20_Link">Awesome Recurrent Neural Networks</text:a> </text:p>
        </text:list-item>
        <text:list-item>
          <text:p text:style-name="List_20_1_Content_Last"> <text:a xlink:type="simple" xlink:href="https://github.com/TensorFlowKR/awesome_tensorflow_implementations" text:style-name="Internet_20_link" text:visited-style-name="Visited_20_Internet_20_Link">Awesome Tensorflow Implementations</text:a></text:p>
        </text:list-item>
      </text:list>
      <text:list text:style-name="List_20_1" text:continue-numbering="false">
        <text:list-item>
          <text:p text:style-name="List_20_1_Content_First"> <text:a xlink:type="simple" xlink:href="http://yann.lecun.com/exdb/mnist/" text:style-name="Internet_20_link" text:visited-style-name="Visited_20_Internet_20_Link">MNIST</text:a> </text:p>
        </text:list-item>
        <text:list-item>
          <text:p text:style-name="List_20_1_Content"> <text:a xlink:type="simple" xlink:href="https://www.cs.toronto.edu/~kriz/cifar.html" text:style-name="Internet_20_link" text:visited-style-name="Visited_20_Internet_20_Link">CIFAR</text:a></text:p>
        </text:list-item>
        <text:list-item>
          <text:p text:style-name="List_20_1_Content_Last"> <text:a xlink:type="simple" xlink:href="http://image-net.org/challenges/LSVRC/2017/" text:style-name="Internet_20_link" text:visited-style-name="Visited_20_Internet_20_Link">ImageNet</text:a></text:p>
        </text:list-item>
      </text:list>
      <text:list text:style-name="List_20_1" text:continue-numbering="false">
        <text:list-item>
          <text:p text:style-name="List_20_1_Content_First"> <text:a xlink:type="simple" xlink:href="https://experiments.withgoogle.com/collection/ai" text:style-name="Internet_20_link" text:visited-style-name="Visited_20_Internet_20_Link">AI Experiments</text:a> with Google</text:p>
        </text:list-item>
        <text:list-item>
          <text:p text:style-name="List_20_1_Content_Last"> <text:a xlink:type="simple" xlink:href="https://machinelearningmastery.com/start-here/" text:style-name="Internet_20_link" text:visited-style-name="Visited_20_Internet_20_Link">Machine Learning Mastery</text:a></text:p>
        </text:list-item>
      </text:list>
      <text:h text:style-name="Heading_20_2" text:outline-level="2"><text:bookmark-start text:name="__RefHeading___frameworki_dl_5"/><text:bookmark-start text:name="frameworki_dl"/>Frameworki DL<text:bookmark-end text:name="__RefHeading___frameworki_dl_5"/><text:bookmark-end text:name="frameworki_dl"/></text:h>
      <text:list text:style-name="List_20_1" text:continue-numbering="false">
        <text:list-item>
          <text:p text:style-name="List_20_1_Content_First"> Deep Learning Frameworks  <text:a xlink:type="simple" xlink:href="https://developer.nvidia.com/deep-learning-frameworks" text:style-name="Internet_20_link" text:visited-style-name="Visited_20_Internet_20_Link">https://developer.nvidia.com/deep-learning-frameworks</text:a></text:p>
        </text:list-item>
        <text:list-item>
          <text:p text:style-name="List_20_1_Content"> <text:a xlink:type="simple" xlink:href="https://en.wikipedia.org/wiki/Comparison_of_deep_learning_software" text:style-name="Internet_20_link" text:visited-style-name="Visited_20_Internet_20_Link">Comparison_of_deep_learning_software</text:a></text:p>
        </text:list-item>
        <text:list-item>
          <text:p text:style-name="List_20_1_Content"> <text:a xlink:type="simple" xlink:href="https://www.tensorflow.org/get_started/" text:style-name="Internet_20_link" text:visited-style-name="Visited_20_Internet_20_Link">TensorFlow</text:a> (Google)</text:p>
        </text:list-item>
        <text:list-item>
          <text:p text:style-name="List_20_1_Content"> <text:a xlink:type="simple" xlink:href="https://keras.io/" text:style-name="Internet_20_link" text:visited-style-name="Visited_20_Internet_20_Link">Keras</text:a> - high-level neural networks API, written in Python and capable of running on top of TensorFlow, CNTK, or Theano.</text:p>
        </text:list-item>
        <text:list-item>
          <text:p text:style-name="List_20_1_Content"> <text:a xlink:type="simple" xlink:href="http://deeplearning.net/software/theano/" text:style-name="Internet_20_link" text:visited-style-name="Visited_20_Internet_20_Link">Theano</text:a>  </text:p>
        </text:list-item>
        <text:list-item>
          <text:p text:style-name="List_20_1_Content"> <text:a xlink:type="simple" xlink:href="https://github.com/Lasagne/Lasagne" text:style-name="Internet_20_link" text:visited-style-name="Visited_20_Internet_20_Link">Lasagne</text:a> - Lightweight library to build and train neural networks in Theano </text:p>
        </text:list-item>
        <text:list-item>
          <text:p text:style-name="List_20_1_Content"> <text:a xlink:type="simple" xlink:href="https://docs.microsoft.com/en-us/cognitive-toolkit/" text:style-name="Internet_20_link" text:visited-style-name="Visited_20_Internet_20_Link">Microsoft Cognitive Toolkit (CNTK)</text:a></text:p>
        </text:list-item>
        <text:list-item>
          <text:p text:style-name="List_20_1_Content"> <text:a xlink:type="simple" xlink:href="http://caffe.berkeleyvision.org/" text:style-name="Internet_20_link" text:visited-style-name="Visited_20_Internet_20_Link">Caffe</text:a></text:p>
        </text:list-item>
        <text:list-item>
          <text:p text:style-name="List_20_1_Content"> <text:a xlink:type="simple" xlink:href="http://torch.ch/" text:style-name="Internet_20_link" text:visited-style-name="Visited_20_Internet_20_Link">Torch</text:a> (Facebook AI)  <text:a xlink:type="simple" xlink:href="https://pytorch.org/" text:style-name="Internet_20_link" text:visited-style-name="Visited_20_Internet_20_Link">PyThotch</text:a>  zawiera m. in .Coffe 2 (Facebook AI)</text:p>
        </text:list-item>
        <text:list-item>
          <text:p text:style-name="List_20_1_Content"> <text:a xlink:type="simple" xlink:href="https://www.mathworks.com/solutions/deep-learning.html" text:style-name="Internet_20_link" text:visited-style-name="Visited_20_Internet_20_Link">MATLAB Deep Learning</text:a></text:p>
        </text:list-item>
        <text:list-item>
          <text:p text:style-name="List_20_1_Content_Last"> <text:a xlink:type="simple" xlink:href="https://deeplearning4j.org/" text:style-name="Internet_20_link" text:visited-style-name="Visited_20_Internet_20_Link">deeplearning4j</text:a> - Deep Learning for Jav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n:start</dc:title>
  </office:meta>
</office:document-meta>
</file>