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:wyklad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W semestrze letnim 2024/25 wykład odbywa w poniedziałki o godz. 9:30-11:00 w sali B.1.03 (PK6). 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://is.umk.pl/~grochu/wiki/lib/exe/fetch.php?media=zajecia:nn_2025_1:nn-wyklad.pdf" text:style-name="Internet_20_link" text:visited-style-name="Visited_20_Internet_20_Link">Sztuczne sieci neuronowe</text:a> - slajdy ze wszystkich wykładów w jednym pliku.<text:line-break/>
Uwaga: plik jest aktualizowany w miarę postępu wykładu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nn_2025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is.umk.pl/~grochu/wiki/lib/exe/fetch.php?media=zajecia:nn_2025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news.cornell.edu/stories/2019/09/professors-perceptron-paved-way-ai-60-years-too-soon" text:style-name="Internet_20_link" text:visited-style-name="Visited_20_Internet_20_Link">Professor’s perceptron paved the way for AI – 60 years too soon</text:a> by Melanie Lefkowitz </text:p>
                </text:list-item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z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 demo MLP z regularyzacją L1 i L2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ing Neural Gas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yt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, sieć BA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  <text:list-item>
                  <text:p text:style-name="List_20_1_Content"> <text:a xlink:type="simple" xlink:href="https://ml-jku.github.io/hopfield-layers/" text:style-name="Internet_20_link" text:visited-style-name="Visited_20_Internet_20_Link">Hopfield Networks is All You Need</text:a> by Johannes Brandstett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s://www.ruder.io/optimizing-gradient-descent/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wsteczna propagacja błędu w sieciach splotowych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ą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  <text:list-item>
                  <text:p text:style-name="List_20_1_Content"> <text:a xlink:type="simple" xlink:href="https://poloclub.github.io/cnn-explainer/" text:style-name="Internet_20_link" text:visited-style-name="Visited_20_Internet_20_Link">CNN explainer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Sieci RNN dwukierunkowe</text:p>
            </text:list-item>
            <text:list-item>
              <text:p text:style-name="List_20_1_Content"> Modele RNN encoder-decoder (seq2seq)</text:p>
            </text:list-item>
            <text:list-item>
              <text:p text:style-name="List_20_1_Content"> Modele RNN encoder-decoder z mechanizmem uwagi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Tłumaczenie maszynowe: seq2seq, RNNsearch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"> <text:a xlink:type="simple" xlink:href="https://thispersondoesnotexist.com/" text:style-name="Internet_20_link" text:visited-style-name="Visited_20_Internet_20_Link">https://thispersondoesnotexist.com/</text:a></text:p>
                </text:list-item>
                <text:list-item>
                  <text:p text:style-name="List_20_1_Content"> <text:a xlink:type="simple" xlink:href="https://magenta.tensorflow.org/sketch-rnn-demo" text:style-name="Internet_20_link" text:visited-style-name="Visited_20_Internet_20_Link">Sketch-RNN-demo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5_1:14-transformery.pdf" text:style-name="Internet_20_link" text:visited-style-name="Visited_20_Internet_20_Link">Transformery i duże modele językowe</text:a></text:p>
          <text:list text:style-name="List_20_1">
            <text:list-item>
              <text:p text:style-name="List_20_1_Content"> Modelowanie sekwencji za pomocą transformatorów</text:p>
            </text:list-item>
            <text:list-item>
              <text:p text:style-name="List_20_1_Content"> Architektura modelu, mechanizm uwagi, warstwy kodera i dekodera</text:p>
            </text:list-item>
            <text:list-item>
              <text:p text:style-name="List_20_1_Content"> Uczenie modelu, mechanizm uwagi, self-attention</text:p>
            </text:list-item>
            <text:list-item>
              <text:p text:style-name="List_20_1_Content"> Zastosowania: tłumaczenie maszynowe, generowanie tekstu, ...</text:p>
            </text:list-item>
            <text:list-item>
              <text:p text:style-name="List_20_1_Content"> LLM, BERT, GPT</text:p>
            </text:list-item>
            <text:list-item>
              <text:p text:style-name="List_20_1_Content_Last"> ViT - Vision Transformer</text:p>
            </text:list-item>
          </text:list>
        </text:list-item>
      </text:list>
      <text:h text:style-name="Heading_20_2" text:outline-level="2"><text:bookmark-start text:name="__RefHeading___literatura_i_kilka_przydatnych_odnosnikow_3"/><text:bookmark-start text:name="literatura_i_kilka_przydatnych_odnosnikow"/>Literatura i kilka przydatnych odnośników<text:bookmark-end text:name="__RefHeading___literatura_i_kilka_przydatnych_odnosnikow_3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ChristosChristofidis/awesome-deep-learning" text:style-name="Internet_20_link" text:visited-style-name="Visited_20_Internet_20_Link">Awesome Deep Learning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4"/><text:bookmark-start text:name="frameworki_dl"/>Frameworki DL<text:bookmark-end text:name="__RefHeading___frameworki_dl_4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:wyklad:start</dc:title>
  </office:meta>
</office:document-meta>
</file>