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3_1:wyklad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W semestrze letnim 2022/23 wykład odbywa w poniedziałki o godz. 16:00-18:00 w sali PK2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is.umk.pl/~grochu/wiki/lib/exe/fetch.php?media=zajecia:nn_2023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nn_2023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is.umk.pl/~grochu/wiki/lib/exe/fetch.php?media=zajecia:nn_2023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news.cornell.edu/stories/2019/09/professors-perceptron-paved-way-ai-60-years-too-soon" text:style-name="Internet_20_link" text:visited-style-name="Visited_20_Internet_20_Link">Professor’s perceptron paved the way for AI – 60 years too soon</text:a> by Melanie Lefkowitz </text:p>
                </text:list-item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  <text:list-item>
                  <text:p text:style-name="List_20_1_Content"> <text:a xlink:type="simple" xlink:href="https://the-learning-machine.com/article/ml/perceptron" text:style-name="Internet_20_link" text:visited-style-name="Visited_20_Internet_20_Link">Rosenblatt's perceptron algorithm</text:a> - demonstracja on-lin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3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3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3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Sieci rozrastające się: korelacja kaskadowa</text:p>
            </text:list-item>
            <text:list-item>
              <text:p text:style-name="List_20_1_Content"> Regularyzacja poprzez modyfikację danych treningow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3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3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i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3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3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3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s://www.ruder.io/optimizing-gradient-descent/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3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3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3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_Las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3"/><text:bookmark-start text:name="literatura_i_kilka_przydatnych_odnosnikow"/>Literatura i kilka przydatnych odnośników<text:bookmark-end text:name="__RefHeading___literatura_i_kilka_przydatnych_odnosnikow_3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4"/><text:bookmark-start text:name="frameworki_dl"/>Frameworki DL<text:bookmark-end text:name="__RefHeading___frameworki_dl_4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3_1:wyklad:start</dc:title>
  </office:meta>
</office:document-meta>
</file>