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Termin zajęć w semestrze letnim 2024/25: </text:p>
      <text:list text:style-name="List_20_1" text:continue-numbering="false">
        <text:list-item>
          <text:p text:style-name="List_20_1_Content_First"> <text:span text:style-name="Strong_20_Emphasis">wykład</text:span>  w poniedziałki o godz. 9:30-11:00 w sali B.1.02 (PK6)</text:p>
        </text:list-item>
        <text:list-item>
          <text:p text:style-name="List_20_1_Content_Last"> <text:span text:style-name="Strong_20_Emphasis">laboratorium</text:span> w poniedziałki o godz. 11:00-13:00 w sali B.1.02 (PK6)</text:p>
        </text:list-item>
      </text:list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p text:style-name="Text_20_body"><text:a xlink:type="simple" xlink:href="http://is.umk.pl/~grochu/wiki/doku.php?id=zajecia:nn_2025_1:wyklad:start" text:style-name="Internet_20_link" text:visited-style-name="Visited_20_Internet_20_Link">Wykład</text:a><text:line-break/>
<text:a xlink:type="simple" xlink:href="http://is.umk.pl/~grochu/wiki/doku.php?id=zajecia:nn_2025_1:lab:start" text:style-name="Internet_20_link" text:visited-style-name="Visited_20_Internet_20_Link">Laboratorium</text:a><text:line-break/></text:p>
      <text:h text:style-name="Heading_20_2" text:outline-level="2"><text:bookmark-start text:name="__RefHeading___zaliczenie_wykladu_i_laboratorium_3"/><text:bookmark-start text:name="zaliczenie_wykladu_i_laboratorium"/>Zaliczenie wykładu i laboratorium<text:bookmark-end text:name="__RefHeading___zaliczenie_wykladu_i_laboratorium_3"/><text:bookmark-end text:name="zaliczenie_wykladu_i_laboratorium"/></text:h>
      <text:p text:style-name="Text_20_body">Zaliczenie wykładu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egzamin w formie testu na platformie Moodle. Do zaliczenia należy uzyskać 50% punktów z egzaminu. </text:p>
        </text:list-item>
      </text:list>
      <text:p text:style-name="Text_20_body">Zaliczenie laboratorium:</text:p>
      <text:list text:style-name="List_20_1" text:continue-numbering="false">
        <text:list-item>
          <text:p text:style-name="List_20_1_Content_First"> frekwencja</text:p>
        </text:list-item>
        <text:list-item>
          <text:p text:style-name="List_20_1_Content"> zadania realizowane na zajęciach</text:p>
        </text:list-item>
        <text:list-item>
          <text:p text:style-name="List_20_1_Content_Last"> dwa projekty zaliczeniowe realizowane samodzielnie poza zajęciami</text:p>
        </text:list-item>
      </text:list>
      <text:p text:style-name="Text_20_body"><text:a xlink:type="simple" xlink:href="http://is.umk.pl/~grochu/wiki/doku.php?id=zajecia:nn_2025_1:zaliczenie" text:style-name="Internet_20_link" text:visited-style-name="Visited_20_Internet_20_Link">Zaliczenie zajęć, projekty i propozycje tematów projektów</text:a><text:line-break/></text:p>
      <text:p text:style-name="Text_20_body">Wyniki egzaminu, ocena zadań i projektów umieszczona będzie na platformie Moodle.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  <text:list-item>
          <text:p text:style-name="List_20_1_Content_Last"> <text:a xlink:type="simple" xlink:href="https://machinelearningmastery.com/start-here/" text:style-name="Internet_20_link" text:visited-style-name="Visited_20_Internet_20_Link">Machine Learning Mastery</text:a>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start</dc:title>
  </office:meta>
</office:document-meta>
</file>