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n_2025_1:wyklad:start"/><text:bookmark-start text:name="__RefHeading___sztuczne_sieci_neuronowe_1"/><text:bookmark-start text:name="sztuczne_sieci_neuronowe"/>Sztuczne Sieci Neuronowe<text:bookmark-end text:name="__RefHeading___sztuczne_sieci_neuronowe_1"/><text:bookmark-end text:name="sztuczne_sieci_neuronowe"/></text:h>
      <text:p text:style-name="Text_20_body">W semestrze letnim 2024/25 wykład odbywa w poniedziałki o godz. 9:30-11:00 w sali B.1.03 (PK6). </text:p>
      <text:h text:style-name="Heading_20_2" text:outline-level="2"><text:bookmark-start text:name="__RefHeading___wyklad_2"/><text:bookmark-start text:name="wyklad"/>Wykład<text:bookmark-end text:name="__RefHeading___wyklad_2"/><text:bookmark-end text:name="wyklad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a xlink:type="simple" xlink:href="http://is.umk.pl/~grochu/wiki/lib/exe/fetch.php?media=zajecia:nn_2025_1:nn-wyklad.pdf" text:style-name="Internet_20_link" text:visited-style-name="Visited_20_Internet_20_Link">Sztuczne sieci neuronowe</text:a> - slajdy ze wszystkich wykładów w jednym pliku.<text:line-break/>
Uwaga: plik jest aktualizowany w miarę postępu wykładu.</text:p></table:table-cell></table:table-row></table:table></draw:text-box></draw:frame></text:p>
      <text:list text:style-name="Numbering_20_1" text:continue-numbering="false">
        <text:list-item>
          <text:p text:style-name="Numbering_20_1_Content_First"> <text:a xlink:type="simple" xlink:href="http://is.umk.pl/~grochu/wiki/lib/exe/fetch.php?media=zajecia:nn_2025_1:01-intro.pdf" text:style-name="Internet_20_link" text:visited-style-name="Visited_20_Internet_20_Link">Wstęp: podstawowe pojęcia i wprowadzenie do tematu sieci neuronowych</text:a></text:p>
          <text:list text:style-name="List_20_1">
            <text:list-item>
              <text:p text:style-name="List_20_1_Content"> CI, AI, ML, NN, DL - definicje, uporządkowanie pojęć</text:p>
            </text:list-item>
            <text:list-item>
              <text:p text:style-name="List_20_1_Content"> rys historyczny;</text:p>
            </text:list-item>
            <text:list-item>
              <text:p text:style-name="List_20_1_Content"> rodzaje uczenia: uczenie nadzorowane, nienadzorowane i uczenie z krytykiem</text:p>
            </text:list-item>
            <text:list-item>
              <text:p text:style-name="List_20_1_Content"> ogólnie o procesie uczenia sieci: architektura + funkcja kosztu + alg. uczenia + ocena jakości sieci</text:p>
            </text:list-item>
            <text:list-item>
              <text:p text:style-name="List_20_1_Content"> ogólne własności modeli neuronowych</text:p>
            </text:list-item>
            <text:list-item>
              <text:p text:style-name="List_20_1_Content"> Biologiczny model neuronu i inspiracje biologiczne</text:p>
            </text:list-item>
            <text:list-item>
              <text:p text:style-name="List_20_1_Content"> Model neuronu McCulloch-Pitts'a</text:p>
            </text:list-item>
            <text:list-item>
              <text:p text:style-name="List_20_1_Content"> Rodzaje sieci: jednokierunkowe, rekurencyjne, dynamiczne, konwolucyjne, ...</text:p>
            </text:list-item>
          </text:list>
        </text:list-item>
        <text:list-item>
          <text:p text:style-name="Numbering_20_1_Content"> <text:a xlink:type="simple" xlink:href="http://is.umk.pl/~grochu/wiki/lib/exe/fetch.php?media=zajecia:nn_2025_1:02-perceptrony.pdf" text:style-name="Internet_20_link" text:visited-style-name="Visited_20_Internet_20_Link">Perceptrony i reguły uczenia</text:a></text:p>
          <text:list text:style-name="List_20_1">
            <text:list-item>
              <text:p text:style-name="List_20_1_Content"> Perceptron Rosenblatta</text:p>
            </text:list-item>
            <text:list-item>
              <text:p text:style-name="List_20_1_Content"> Reguły uczenia: reguła perceptronowa, Widrowa-Hoffa, reguła delta </text:p>
            </text:list-item>
            <text:list-item>
              <text:p text:style-name="List_20_1_Content"> Algorytm uczenia perceptronu, algorytm kieszonkowy, algortym kieszonkowy z zapadką</text:p>
            </text:list-item>
            <text:list-item>
              <text:p text:style-name="List_20_1_Content"> Klasyfikacja binarna wzorców za pomocą perceptronu, separacja liniowa, problem XOR</text:p>
            </text:list-item>
            <text:list-item>
              <text:p text:style-name="List_20_1_Content"> Funkcje aktywacji: binarna, liniowa, sigmoidalna, tanh, ReLU</text:p>
            </text:list-item>
            <text:list-item>
              <text:p text:style-name="List_20_1_Content"> Sieć wieżowa, sieć piramidalna</text:p>
            </text:list-item>
            <text:list-item>
              <text:p text:style-name="List_20_1_Content"> Uczenie metodą największego spadku gradientu</text:p>
            </text:list-item>
            <text:list-item>
              <text:p text:style-name="List_20_1_Content"> Do poczytania:</text:p>
              <text:list text:style-name="List_20_1">
                <text:list-item>
                  <text:p text:style-name="List_20_1_Content"> <text:a xlink:type="simple" xlink:href="https://news.cornell.edu/stories/2019/09/professors-perceptron-paved-way-ai-60-years-too-soon" text:style-name="Internet_20_link" text:visited-style-name="Visited_20_Internet_20_Link">Professor’s perceptron paved the way for AI – 60 years too soon</text:a> by Melanie Lefkowitz </text:p>
                </text:list-item>
                <text:list-item>
                  <text:p text:style-name="List_20_1_Content"> <text:a xlink:type="simple" xlink:href="http://cs231n.github.io/neural-networks-1/" text:style-name="Internet_20_link" text:visited-style-name="Visited_20_Internet_20_Link">Neural Networks Part 1: Setting up the Architecture</text:a>, <text:a xlink:type="simple" xlink:href="http://cs231n.github.io/linear-classify/" text:style-name="Internet_20_link" text:visited-style-name="Visited_20_Internet_20_Link">Linear Classification</text:a> - Andrej Karpathy notes</text:p>
                </text:list-item>
                <text:list-item>
                  <text:p text:style-name="List_20_1_Content"> <text:a xlink:type="simple" xlink:href="https://sebastianraschka.com/faq/docs/diff-perceptron-adaline-neuralnet.html" text:style-name="Internet_20_link" text:visited-style-name="Visited_20_Internet_20_Link">What is the difference between a Perceptron, Adaline, and neural network model?</text:a> Machine Learning FAQ</text:p>
                </text:list-item>
                <text:list-item>
                  <text:p text:style-name="List_20_1_Content"> <text:a xlink:type="simple" xlink:href="http://neuralnetworksanddeeplearning.com/chap1.html" text:style-name="Internet_20_link" text:visited-style-name="Visited_20_Internet_20_Link">Using neural nets to recognize handwritten digits</text:a> - Michael Nielsen, Neural Networks and Deep Learning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is.umk.pl/~grochu/wiki/lib/exe/fetch.php?media=zajecia:nn_2025_1:03-mlp.pdf" text:style-name="Internet_20_link" text:visited-style-name="Visited_20_Internet_20_Link">Sieci wielowarstwowe jednokierunkowe MLP</text:a></text:p>
          <text:list text:style-name="List_20_1">
            <text:list-item>
              <text:p text:style-name="List_20_1_Content"> budowa i działanie sieci wielowarstwowej</text:p>
            </text:list-item>
            <text:list-item>
              <text:p text:style-name="List_20_1_Content"> algorytm wstecznej propagacji błędu, uogólniona reguła delta</text:p>
            </text:list-item>
            <text:list-item>
              <text:p text:style-name="List_20_1_Content"> własności wielowarstwowych perceptronów</text:p>
            </text:list-item>
            <text:list-item>
              <text:p text:style-name="List_20_1_Content"> funkcje kosztu MSE i Cross Entropy</text:p>
            </text:list-item>
            <text:list-item>
              <text:p text:style-name="List_20_1_Content"> softmax w wyjściu sieci </text:p>
            </text:list-item>
            <text:list-item>
              <text:p text:style-name="List_20_1_Content"> dobór architektury i funkcji kosztu do typowych zadań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s://playground.tensorflow.org/" text:style-name="Internet_20_link" text:visited-style-name="Visited_20_Internet_20_Link">TensorFlow PLayground</text:a></text:p>
                </text:list-item>
                <text:list-item>
                  <text:p text:style-name="List_20_1_Content"> <text:a xlink:type="simple" xlink:href="https://cs.stanford.edu/people/karpathy/convnetjs/" text:style-name="Internet_20_link" text:visited-style-name="Visited_20_Internet_20_Link">ConvNetJS - Deep Learning in your browser</text:a></text:p>
                </text:list-item>
                <text:list-item>
                  <text:p text:style-name="List_20_1_Content"> <text:a xlink:type="simple" xlink:href="https://eli.thegreenplace.net/2016/the-softmax-function-and-its-derivative/" text:style-name="Internet_20_link" text:visited-style-name="Visited_20_Internet_20_Link">The Softmax function and its derivative</text:a> Eli Bendersky's website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is.umk.pl/~grochu/wiki/lib/exe/fetch.php?media=zajecia:nn_2025_1:04-mlp2.pdf" text:style-name="Internet_20_link" text:visited-style-name="Visited_20_Internet_20_Link">Ulepszenia wstecznej propagacji błędów</text:a></text:p>
          <text:list text:style-name="List_20_1">
            <text:list-item>
              <text:p text:style-name="List_20_1_Content"> powierzchnie błędu, minima lokalne i globalne</text:p>
            </text:list-item>
            <text:list-item>
              <text:p text:style-name="List_20_1_Content"> dobór współczynnika uczenia, uczenie z momentem, wielokrotny start</text:p>
            </text:list-item>
            <text:list-item>
              <text:p text:style-name="List_20_1_Content"> inicjalizacja wag sieci, przygotowanie danych treningowych</text:p>
            </text:list-item>
            <text:list-item>
              <text:p text:style-name="List_20_1_Content"> algorytmy optymalizacji: Quickprop, RPROP, metoda Newtona, algorytm Levenberg-Marquardta, gradientów sprzężonych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s://www.neuraldesigner.com/blog/5_algorithms_to_train_a_neural_network" text:style-name="Internet_20_link" text:visited-style-name="Visited_20_Internet_20_Link">5 algorithms to train a neural network</text:a>  by Alberto Quesada, Artelnics. </text:p>
                </text:list-item>
                <text:list-item>
                  <text:p text:style-name="List_20_1_Content"> <text:a xlink:type="simple" xlink:href="http://neuralnetworksanddeeplearning.com/chap3.html#variations_on_stochastic_gradient_descent" text:style-name="Internet_20_link" text:visited-style-name="Visited_20_Internet_20_Link">Variations on stochastic gradient descent</text:a> </text:p>
                </text:list-item>
                <text:list-item>
                  <text:p text:style-name="List_20_1_Content"> <text:a xlink:type="simple" xlink:href="http://neuralnetworksanddeeplearning.com/chap3.html#weight_initialization" text:style-name="Internet_20_link" text:visited-style-name="Visited_20_Internet_20_Link">Weight initialization</text:a>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is.umk.pl/~grochu/wiki/lib/exe/fetch.php?media=zajecia:nn_2025_1:05-mlp3.pdf" text:style-name="Internet_20_link" text:visited-style-name="Visited_20_Internet_20_Link">Generalizacja i regularuzacja treningu MLP</text:a></text:p>
          <text:list text:style-name="List_20_1">
            <text:list-item>
              <text:p text:style-name="List_20_1_Content"> Generalizacja, ewaluacja treningu, przeuczenie i niedouczenie modelu </text:p>
            </text:list-item>
            <text:list-item>
              <text:p text:style-name="List_20_1_Content"> Zbiór walidacyjny i metoda wczesnego zatrzymania</text:p>
            </text:list-item>
            <text:list-item>
              <text:p text:style-name="List_20_1_Content"> Dobór liczby neuronów sieci</text:p>
            </text:list-item>
            <text:list-item>
              <text:p text:style-name="List_20_1_Content"> Regularyzacja L<text:span text:style-name="sub">2</text:span>, L<text:span text:style-name="sub">1</text:span></text:p>
            </text:list-item>
            <text:list-item>
              <text:p text:style-name="List_20_1_Content"> Upraszczanie sieci (pruning): metody wrażliwościowe redukcji, Optimal Brain Damage 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://neuralnetworksanddeeplearning.com/chap3.html#overfitting_and_regularization" text:style-name="Internet_20_link" text:visited-style-name="Visited_20_Internet_20_Link">Overfitting and regularization</text:a></text:p>
                </text:list-item>
                <text:list-item>
                  <text:p text:style-name="List_20_1_Content"> <text:a xlink:type="simple" xlink:href="https://playground.tensorflow.org/" text:style-name="Internet_20_link" text:visited-style-name="Visited_20_Internet_20_Link">Tensorflow Playground</text:a> demo MLP z regularyzacją L1 i L2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is.umk.pl/~grochu/wiki/lib/exe/fetch.php?media=zajecia:nn_2025_1:06-rbf.pdf" text:style-name="Internet_20_link" text:visited-style-name="Visited_20_Internet_20_Link">Radialne Funkcje Bazowe</text:a></text:p>
          <text:list text:style-name="List_20_1">
            <text:list-item>
              <text:p text:style-name="List_20_1_Content"> relacje lokalne vs. nie-lokalne</text:p>
            </text:list-item>
            <text:list-item>
              <text:p text:style-name="List_20_1_Content"> Radialne funkcje bazowe</text:p>
            </text:list-item>
            <text:list-item>
              <text:p text:style-name="List_20_1_Content"> Teoria RBF, aproksymacja i klasyfikacja RBF</text:p>
            </text:list-item>
            <text:list-item>
              <text:p text:style-name="List_20_1_Content"> Reularyzacja RBF</text:p>
            </text:list-item>
            <text:list-item>
              <text:p text:style-name="List_20_1_Content"> Inicjalizacja i adaptacja centrów i rozmyć funkcji radialnych </text:p>
            </text:list-item>
            <text:list-item>
              <text:p text:style-name="List_20_1_Content"> Rozrastające się sieci RBF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://mccormickml.com/2013/08/15/radial-basis-function-network-rbfn-tutorial/" text:style-name="Internet_20_link" text:visited-style-name="Visited_20_Internet_20_Link">Radial Basis Function Network (RBFN) Tutorial</text:a> by Chris McCormick  </text:p>
                </text:list-item>
                <text:list-item>
                  <text:p text:style-name="List_20_1_Content"> <text:a xlink:type="simple" xlink:href="http://mccormickml.com/2015/08/26/rbfn-tutorial-part-ii-function-approximation/" text:style-name="Internet_20_link" text:visited-style-name="Visited_20_Internet_20_Link">RBFN Tutorial Part II - Function Approximation</text:a> by Chris McCormick 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is.umk.pl/~grochu/wiki/lib/exe/fetch.php?media=zajecia:nn_2025_1:07-som.pdf" text:style-name="Internet_20_link" text:visited-style-name="Visited_20_Internet_20_Link">Samoorganizacja - uczenie konkurencyjne</text:a></text:p>
          <text:list text:style-name="List_20_1">
            <text:list-item>
              <text:p text:style-name="List_20_1_Content"> Uczenie konkurencyjne, WTA, reguła Kohonena</text:p>
            </text:list-item>
            <text:list-item>
              <text:p text:style-name="List_20_1_Content"> Kwantowanie wektorowe</text:p>
            </text:list-item>
            <text:list-item>
              <text:p text:style-name="List_20_1_Content"> Samoorganizujące się odwzorowanie topologiczne Kohonena</text:p>
            </text:list-item>
            <text:list-item>
              <text:p text:style-name="List_20_1_Content"> Gaz Neuronowy</text:p>
            </text:list-item>
            <text:list-item>
              <text:p text:style-name="List_20_1_Content"> Growing Cell Structures, Growing Neural Gas</text:p>
            </text:list-item>
            <text:list-item>
              <text:p text:style-name="List_20_1_Content"> Mapy samoorgnizujące SOM</text:p>
            </text:list-item>
            <text:list-item>
              <text:p text:style-name="List_20_1_Content"> Przykłady zastosowań i wizualizacji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s://www.demogng.de/JavaPaper/t.html" text:style-name="Internet_20_link" text:visited-style-name="Visited_20_Internet_20_Link">Some Competitive Learning Methods</text:a> by Bernd Fritzke</text:p>
                </text:list-item>
                <text:list-item>
                  <text:p text:style-name="List_20_1_Content"> <text:a xlink:type="simple" xlink:href="https://www.demogng.de/" text:style-name="Internet_20_link" text:visited-style-name="Visited_20_Internet_20_Link">DemoGNG.js</text:a> by Dr. Bernd Fritzke</text:p>
                </text:list-item>
                <text:list-item>
                  <text:p text:style-name="List_20_1_Content"> <text:a xlink:type="simple" xlink:href="https://www.cs.hmc.edu/~kpang/nn/som.html" text:style-name="Internet_20_link" text:visited-style-name="Visited_20_Internet_20_Link">Self-organizing Maps</text:a> Kevin Pang</text:p>
                </text:list-item>
                <text:list-item>
                  <text:p text:style-name="List_20_1_Content"> <text:a xlink:type="simple" xlink:href="http://www.gamasutra.com/view/feature/131499/image_compression_with_vector_.php" text:style-name="Internet_20_link" text:visited-style-name="Visited_20_Internet_20_Link">Image Compression with Vector Quantization</text:a> by Ivan-Assen Ivanov 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is.umk.pl/~grochu/wiki/lib/exe/fetch.php?media=zajecia:nn_2025_1:08-hebb.pdf" text:style-name="Internet_20_link" text:visited-style-name="Visited_20_Internet_20_Link">Samoorganizacja - uczenie hebowskie</text:a></text:p>
          <text:list text:style-name="List_20_1">
            <text:list-item>
              <text:p text:style-name="List_20_1_Content"> reguła Hebba</text:p>
            </text:list-item>
            <text:list-item>
              <text:p text:style-name="List_20_1_Content"> reguła Oji</text:p>
            </text:list-item>
            <text:list-item>
              <text:p text:style-name="List_20_1_Content"> PCA</text:p>
            </text:list-item>
            <text:list-item>
              <text:p text:style-name="List_20_1_Content"> Uogólniony algorytm hebbowski</text:p>
            </text:list-item>
            <text:list-item>
              <text:p text:style-name="List_20_1_Content"> Uczenie anty-hebbowskie</text:p>
            </text:list-item>
            <text:list-item>
              <text:p text:style-name="List_20_1_Content"> APEX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://fourier.eng.hmc.edu/e161/lectures/nn/node4.html" text:style-name="Internet_20_link" text:visited-style-name="Visited_20_Internet_20_Link">Hebb's Learning</text:a> - Ruye Wang </text:p>
                </text:list-item>
                <text:list-item>
                  <text:p text:style-name="List_20_1_Content"> <text:a xlink:type="simple" xlink:href="http://downloads.hindawi.com/archive/2012/847305.pdf" text:style-name="Internet_20_link" text:visited-style-name="Visited_20_Internet_20_Link">Neural Network Implementations for PCA and Its Extensions</text:a> - by Qiu, Wang, Lu, Zhang and Du </text:p>
                </text:list-item>
                <text:list-item>
                  <text:p text:style-name="List_20_1_Content"> <text:a xlink:type="simple" xlink:href="https://fizyka.umk.pl/publications/kmk/96-sommds.pdf" text:style-name="Internet_20_link" text:visited-style-name="Visited_20_Internet_20_Link">Multidimensional scaling and Kohonen's self-organizing maps</text:a> by Duch and Naud  (1996) 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is.umk.pl/~grochu/wiki/lib/exe/fetch.php?media=zajecia:nn_2025_1:09-hopfield.pdf" text:style-name="Internet_20_link" text:visited-style-name="Visited_20_Internet_20_Link">Sieci dynamiczne i pamięci asocjacyjne</text:a></text:p>
          <text:list text:style-name="List_20_1">
            <text:list-item>
              <text:p text:style-name="List_20_1_Content"> Sieci ze sprzężeniami zwrotnymi</text:p>
            </text:list-item>
            <text:list-item>
              <text:p text:style-name="List_20_1_Content"> Model Hopfielda</text:p>
            </text:list-item>
            <text:list-item>
              <text:p text:style-name="List_20_1_Content"> Zastosowania w modelowaniu pamięci autoasocjacyjnej i optymalizacji</text:p>
            </text:list-item>
            <text:list-item>
              <text:p text:style-name="List_20_1_Content"> Pamięć heteroasocjacyjna, sieć BAM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s://page.mi.fu-berlin.de/rojas/neural/chapter/K13.pdf" text:style-name="Internet_20_link" text:visited-style-name="Visited_20_Internet_20_Link">The Hopfield Model</text:a> - by Raul Rojas (rozdział 13 książki <text:a xlink:type="simple" xlink:href="https://page.mi.fu-berlin.de/rojas/neural/" text:style-name="Internet_20_link" text:visited-style-name="Visited_20_Internet_20_Link">Neural Networks - A Systematic Introduction</text:a>) </text:p>
                </text:list-item>
                <text:list-item>
                  <text:p text:style-name="List_20_1_Content"> <text:a xlink:type="simple" xlink:href="https://neuronaldynamics.epfl.ch/online/Ch17.S1.html" text:style-name="Internet_20_link" text:visited-style-name="Visited_20_Internet_20_Link">Associations and memory</text:a>, <text:a xlink:type="simple" xlink:href="https://neuronaldynamics.epfl.ch/online/Ch17.S2.html" text:style-name="Internet_20_link" text:visited-style-name="Visited_20_Internet_20_Link">Hopfield Model</text:a> - Wulfram Gerstner, Werner M. Kistler, Richard Naud and Liam Paninski (rozdziały z książki <text:a xlink:type="simple" xlink:href="https://neuronaldynamics.epfl.ch/online/index.html" text:style-name="Internet_20_link" text:visited-style-name="Visited_20_Internet_20_Link">Neuronal Dynamics</text:a>)</text:p>
                </text:list-item>
                <text:list-item>
                  <text:p text:style-name="List_20_1_Content"> <text:a xlink:type="simple" xlink:href="https://ml-jku.github.io/hopfield-layers/" text:style-name="Internet_20_link" text:visited-style-name="Visited_20_Internet_20_Link">Hopfield Networks is All You Need</text:a> by Johannes Brandstetter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is.umk.pl/~grochu/wiki/lib/exe/fetch.php?media=zajecia:nn_2025_1:10-dnn.pdf" text:style-name="Internet_20_link" text:visited-style-name="Visited_20_Internet_20_Link">Głebokie uczenie - wstęp i modele DNN</text:a></text:p>
          <text:list text:style-name="List_20_1">
            <text:list-item>
              <text:p text:style-name="List_20_1_Content"> Kiedy model jest głęboki? </text:p>
            </text:list-item>
            <text:list-item>
              <text:p text:style-name="List_20_1_Content"> Głębokie vs. „płytkie” modele, dlaczego głębokość ma znaczenie?</text:p>
            </text:list-item>
            <text:list-item>
              <text:p text:style-name="List_20_1_Content"> Modele hierarchiczne i uczenie się reprezentacji wiedzy</text:p>
            </text:list-item>
            <text:list-item>
              <text:p text:style-name="List_20_1_Content"> Przykładowe zastosowania: MNIST, CIFAR, ASR, ...</text:p>
            </text:list-item>
            <text:list-item>
              <text:p text:style-name="List_20_1_Content"> Modele end-to-end</text:p>
            </text:list-item>
            <text:list-item>
              <text:p text:style-name="List_20_1_Content"> Problemy uczenia głębokich sieci: niestabilny gradient, przeuczenie, koszt pamięci (ilość parametrów uczenia), koszt czasu treningu (duże dane) </text:p>
            </text:list-item>
            <text:list-item>
              <text:p text:style-name="List_20_1_Content"> Głębokie sieci jednokierunkowe (DNN)</text:p>
            </text:list-item>
            <text:list-item>
              <text:p text:style-name="List_20_1_Content"> Sieci z jednostkami ReLU, modyfikacje ReLU (PReLU, ELU, ReLU6),  Maxout - przykłady zastosowań</text:p>
            </text:list-item>
            <text:list-item>
              <text:p text:style-name="List_20_1_Content"> Algorytm uczenia SGD z momentem Nesterova, AdaGrad, RMSProp, Adam, AdaDelta </text:p>
            </text:list-item>
            <text:list-item>
              <text:p text:style-name="List_20_1_Content"> Do poczytania:</text:p>
              <text:list text:style-name="List_20_1">
                <text:list-item>
                  <text:p text:style-name="List_20_1_Content"> <text:a xlink:type="simple" xlink:href="https://machinelearningmastery.com/what-is-deep-learning/" text:style-name="Internet_20_link" text:visited-style-name="Visited_20_Internet_20_Link">What is Deep Learning?</text:a> by Jason Brownlee </text:p>
                </text:list-item>
                <text:list-item>
                  <text:p text:style-name="List_20_1_Content"> <text:a xlink:type="simple" xlink:href="https://www.tinymind.com/learn/terms/relu" text:style-name="Internet_20_link" text:visited-style-name="Visited_20_Internet_20_Link">ReLU</text:a> </text:p>
                </text:list-item>
                <text:list-item>
                  <text:p text:style-name="List_20_1_Content"> <text:a xlink:type="simple" xlink:href="https://cs.stanford.edu/people/karpathy/convnetjs/demo/trainers.html" text:style-name="Internet_20_link" text:visited-style-name="Visited_20_Internet_20_Link">ConvNetJS Trainer demo on MNIST</text:a> porównanie alg. uczenia na MNIST</text:p>
                </text:list-item>
                <text:list-item>
                  <text:p text:style-name="List_20_1_Content"> <text:a xlink:type="simple" xlink:href="https://www.ruder.io/optimizing-gradient-descent/" text:style-name="Internet_20_link" text:visited-style-name="Visited_20_Internet_20_Link">An overview of gradient descent optimization algorithms</text:a> by Sebastian Ruder</text:p>
                </text:list-item>
                <text:list-item>
                  <text:p text:style-name="List_20_1_Content"> <text:a xlink:type="simple" xlink:href="https://paperswithcode.com/sota" text:style-name="Internet_20_link" text:visited-style-name="Visited_20_Internet_20_Link">Brwose State-of-the-Art</text:a>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is.umk.pl/~grochu/wiki/lib/exe/fetch.php?media=zajecia:nn_2025_1:11-cnn.pdf" text:style-name="Internet_20_link" text:visited-style-name="Visited_20_Internet_20_Link">CNN - sieci splotowe</text:a></text:p>
          <text:list text:style-name="List_20_1">
            <text:list-item>
              <text:p text:style-name="List_20_1_Content"> splot 1D, 2D, 3D, mapy cech, pola recepcyjne</text:p>
            </text:list-item>
            <text:list-item>
              <text:p text:style-name="List_20_1_Content"> warstwa pooling, max pooling, avg pooling</text:p>
            </text:list-item>
            <text:list-item>
              <text:p text:style-name="List_20_1_Content"> porównanie z sieciami MLP</text:p>
            </text:list-item>
            <text:list-item>
              <text:p text:style-name="List_20_1_Content"> wsteczna propagacja błędu w sieciach splotowych</text:p>
            </text:list-item>
            <text:list-item>
              <text:p text:style-name="List_20_1_Content"> sygnały wejściowe sieci konsolacyjnych: audio, obrazy, video - jedno/wielo-kanałowe</text:p>
            </text:list-item>
            <text:list-item>
              <text:p text:style-name="List_20_1_Content"> Architektury : LeNet-5, AlexNet, GoogleNet/Inception, VGG Net, ResNet</text:p>
            </text:list-item>
            <text:list-item>
              <text:p text:style-name="List_20_1_Content"> Batch Normalization, Dropout, połączenia skrótowe, zwielokrotnianie danych weksciowych, splot filtrem 1×1</text:p>
            </text:list-item>
            <text:list-item>
              <text:p text:style-name="List_20_1_Content"> Do poczytania:</text:p>
              <text:list text:style-name="List_20_1">
                <text:list-item>
                  <text:p text:style-name="List_20_1_Content"> <text:a xlink:type="simple" xlink:href="https://www.freecodecamp.org/news/an-intuitive-guide-to-convolutional-neural-networks-260c2de0a050/" text:style-name="Internet_20_link" text:visited-style-name="Visited_20_Internet_20_Link">An intuitive guide to Convolutional Neural Networks</text:a></text:p>
                </text:list-item>
                <text:list-item>
                  <text:p text:style-name="List_20_1_Content"> <text:a xlink:type="simple" xlink:href="https://towardsdatascience.com/types-of-convolutions-in-deep-learning-717013397f4d" text:style-name="Internet_20_link" text:visited-style-name="Visited_20_Internet_20_Link">An Introduction to different Types of Convolutions in Deep Learning</text:a> by Paul-Louis Pröve</text:p>
                </text:list-item>
                <text:list-item>
                  <text:p text:style-name="List_20_1_Content"> <text:a xlink:type="simple" xlink:href="https://cv-tricks.com/cnn/understand-resnet-alexnet-vgg-inception/" text:style-name="Internet_20_link" text:visited-style-name="Visited_20_Internet_20_Link">ResNet, AlexNet, VGGNet, Inception: Understanding various architectures of Convolutional Networks</text:a>  </text:p>
                </text:list-item>
                <text:list-item>
                  <text:p text:style-name="List_20_1_Content"> <text:a xlink:type="simple" xlink:href="https://medium.com/@sidereal/cnns-architectures-lenet-alexnet-vgg-googlenet-resnet-and-more-666091488df5" text:style-name="Internet_20_link" text:visited-style-name="Visited_20_Internet_20_Link">CNN Architectures: LeNet, AlexNet, VGG, GoogLeNet, ResNet and more</text:a> by Siddharth Das</text:p>
                </text:list-item>
                <text:list-item>
                  <text:p text:style-name="List_20_1_Content"> <text:a xlink:type="simple" xlink:href="http://yann.lecun.com/exdb/lenet/" text:style-name="Internet_20_link" text:visited-style-name="Visited_20_Internet_20_Link">LeNet-5, convolutional neural networks</text:a></text:p>
                </text:list-item>
                <text:list-item>
                  <text:p text:style-name="List_20_1_Content"> <text:a xlink:type="simple" xlink:href="http://scs.ryerson.ca/~aharley/vis/conv/flat.html" text:style-name="Internet_20_link" text:visited-style-name="Visited_20_Internet_20_Link">LeNet-5 visualization</text:a></text:p>
                </text:list-item>
                <text:list-item>
                  <text:p text:style-name="List_20_1_Content"> <text:a xlink:type="simple" xlink:href="http://scs.ryerson.ca/~aharley/vis/" text:style-name="Internet_20_link" text:visited-style-name="Visited_20_Internet_20_Link">An Interactive Node-Link Visualization of Convolutional Neural Networks</text:a> by Adam W. Harley.</text:p>
                </text:list-item>
                <text:list-item>
                  <text:p text:style-name="List_20_1_Content"> <text:a xlink:type="simple" xlink:href="https://cs.stanford.edu/people/karpathy/convnetjs/demo/cifar10.html" text:style-name="Internet_20_link" text:visited-style-name="Visited_20_Internet_20_Link">Demo: Classify CIFAR-10 with Convolutional Neural Network</text:a></text:p>
                </text:list-item>
                <text:list-item>
                  <text:p text:style-name="List_20_1_Content"> <text:a xlink:type="simple" xlink:href="https://poloclub.github.io/cnn-explainer/" text:style-name="Internet_20_link" text:visited-style-name="Visited_20_Internet_20_Link">CNN explainer</text:a>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is.umk.pl/~grochu/wiki/lib/exe/fetch.php?media=zajecia:nn_2025_1:12-rnn.pdf" text:style-name="Internet_20_link" text:visited-style-name="Visited_20_Internet_20_Link">RNN - sieci rekurencyjne i uczenie sekwencji</text:a></text:p>
          <text:list text:style-name="List_20_1">
            <text:list-item>
              <text:p text:style-name="List_20_1_Content"> Modelowanie sekwencji za pomocą sieci jednokierunkowych, MLP + dane z kontekstem, TDNN</text:p>
            </text:list-item>
            <text:list-item>
              <text:p text:style-name="List_20_1_Content"> Algorytm wstecznej propagacji w czasie (BPTT) </text:p>
            </text:list-item>
            <text:list-item>
              <text:p text:style-name="List_20_1_Content"> Rodzaje architektur: generowanie sekwencji, przekształcanie sekwencji, klasyfikacja sekwencji, ..</text:p>
            </text:list-item>
            <text:list-item>
              <text:p text:style-name="List_20_1_Content"> Sieci RNN dwukierunkowe</text:p>
            </text:list-item>
            <text:list-item>
              <text:p text:style-name="List_20_1_Content"> Modele RNN encoder-decoder (seq2seq)</text:p>
            </text:list-item>
            <text:list-item>
              <text:p text:style-name="List_20_1_Content"> Modele RNN encoder-decoder z mechanizmem uwagi</text:p>
            </text:list-item>
            <text:list-item>
              <text:p text:style-name="List_20_1_Content"> Jednostki Long-Short Term Memory (LSTM), Gate Recurrent Unit (GRU)</text:p>
            </text:list-item>
            <text:list-item>
              <text:p text:style-name="List_20_1_Content"> Zastosowania:</text:p>
              <text:list text:style-name="List_20_1">
                <text:list-item>
                  <text:p text:style-name="List_20_1_Content"> Modelowanie języka: CharRNN</text:p>
                </text:list-item>
                <text:list-item>
                  <text:p text:style-name="List_20_1_Content"> Tłumaczenie maszynowe: seq2seq, RNNsearch</text:p>
                </text:list-item>
              </text:list>
            </text:list-item>
            <text:list-item>
              <text:p text:style-name="List_20_1_Content"> Do poczytania:</text:p>
              <text:list text:style-name="List_20_1">
                <text:list-item>
                  <text:p text:style-name="List_20_1_Content"> <text:a xlink:type="simple" xlink:href="http://karpathy.github.io/2015/05/21/rnn-effectiveness/" text:style-name="Internet_20_link" text:visited-style-name="Visited_20_Internet_20_Link">The Unreasonable Effectiveness of Recurrent Neural Networks</text:a>, Andrej Karpathy blog</text:p>
                </text:list-item>
                <text:list-item>
                  <text:p text:style-name="List_20_1_Content"> <text:a xlink:type="simple" xlink:href="http://colah.github.io/posts/2015-08-Understanding-LSTMs/" text:style-name="Internet_20_link" text:visited-style-name="Visited_20_Internet_20_Link">Understanding LSTM Networks</text:a> - colah's blog</text:p>
                </text:list-item>
                <text:list-item>
                  <text:p text:style-name="List_20_1_Content"> <text:a xlink:type="simple" xlink:href="https://medium.com/jim-fleming/implementing-lstm-a-search-space-odyssey-7d50c3bacf93" text:style-name="Internet_20_link" text:visited-style-name="Visited_20_Internet_20_Link">An LSTM Odyssey</text:a> by Jim Fleming </text:p>
                </text:list-item>
                <text:list-item>
                  <text:p text:style-name="List_20_1_Content"> <text:a xlink:type="simple" xlink:href="http://www.paddlepaddle.org/docs/develop/book/08.machine_translation/index.html" text:style-name="Internet_20_link" text:visited-style-name="Visited_20_Internet_20_Link">Machine Translation</text:a> </text:p>
                </text:list-item>
                <text:list-item>
                  <text:p text:style-name="List_20_1_Content"> <text:a xlink:type="simple" xlink:href="http://www.hexahedria.com/2015/08/03/composing-music-with-recurrent-neural-networks/" text:style-name="Internet_20_link" text:visited-style-name="Visited_20_Internet_20_Link">Composing Music With Recurrent Neural Networks</text:a></text:p>
                </text:list-item>
                <text:list-item>
                  <text:p text:style-name="List_20_1_Content"> <text:a xlink:type="simple" xlink:href="http://www.wildml.com/2015/09/recurrent-neural-networks-tutorial-part-1-introduction-to-rnns/" text:style-name="Internet_20_link" text:visited-style-name="Visited_20_Internet_20_Link">Recurrent Neural Network Tutorial</text:a> by Denny Britz (part <text:a xlink:type="simple" xlink:href="http://www.wildml.com/2015/09/recurrent-neural-networks-tutorial-part-1-introduction-to-rnns/" text:style-name="Internet_20_link" text:visited-style-name="Visited_20_Internet_20_Link">1</text:a>, <text:a xlink:type="simple" xlink:href="http://www.wildml.com/2015/09/recurrent-neural-networks-tutorial-part-2-implementing-a-language-model-rnn-with-python-numpy-and-theano/" text:style-name="Internet_20_link" text:visited-style-name="Visited_20_Internet_20_Link">2</text:a>, <text:a xlink:type="simple" xlink:href="http://www.wildml.com/2015/10/recurrent-neural-networks-tutorial-part-3-backpropagation-through-time-and-vanishing-gradients/" text:style-name="Internet_20_link" text:visited-style-name="Visited_20_Internet_20_Link">3</text:a>, <text:a xlink:type="simple" xlink:href="http://www.wildml.com/2015/10/recurrent-neural-network-tutorial-part-4-implementing-a-grulstm-rnn-with-python-and-theano/" text:style-name="Internet_20_link" text:visited-style-name="Visited_20_Internet_20_Link">4</text:a>)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is.umk.pl/~grochu/wiki/lib/exe/fetch.php?media=zajecia:nn_2025_1:13-ae.pdf" text:style-name="Internet_20_link" text:visited-style-name="Visited_20_Internet_20_Link">Ucznie reprezentacji i modele generatywne</text:a> </text:p>
          <text:list text:style-name="List_20_1">
            <text:list-item>
              <text:p text:style-name="List_20_1_Content"> autoenkodery i kodowanie sygnału</text:p>
            </text:list-item>
            <text:list-item>
              <text:p text:style-name="List_20_1_Content"> kompresja sygnału, feature extraction</text:p>
            </text:list-item>
            <text:list-item>
              <text:p text:style-name="List_20_1_Content"> Denoising Autoencoders </text:p>
            </text:list-item>
            <text:list-item>
              <text:p text:style-name="List_20_1_Content"> stacked autoencoders</text:p>
            </text:list-item>
            <text:list-item>
              <text:p text:style-name="List_20_1_Content"> autoenkodery konwolucyjne, rekurencyjne </text:p>
            </text:list-item>
            <text:list-item>
              <text:p text:style-name="List_20_1_Content"> Deep Belief Networks (DBNs), sieci składające się z warstw Restricted Boltzmann Machines (RMBs)</text:p>
            </text:list-item>
            <text:list-item>
              <text:p text:style-name="List_20_1_Content"> greedy pryer-wise e-training </text:p>
            </text:list-item>
            <text:list-item>
              <text:p text:style-name="List_20_1_Content"> sieci GAN</text:p>
            </text:list-item>
            <text:list-item>
              <text:p text:style-name="List_20_1_Content"> Do poczytania:</text:p>
              <text:list text:style-name="List_20_1">
                <text:list-item>
                  <text:p text:style-name="List_20_1_Content"> <text:a xlink:type="simple" xlink:href="https://blog.manash.me/implementing-pca-feedforward-and-convolutional-autoencoders-and-using-it-for-image-reconstruction-8ee44198ea55" text:style-name="Internet_20_link" text:visited-style-name="Visited_20_Internet_20_Link">Implementing PCA, Feedforward and Convolutional Autoencoders and using it for Image Reconstruction, Retrieval &amp; Compression</text:a> by Manash Kumar Mandal</text:p>
                </text:list-item>
                <text:list-item>
                  <text:p text:style-name="List_20_1_Content"> <text:a xlink:type="simple" xlink:href="http://cs.stanford.edu/people/karpathy/convnetjs/demo/autoencoder.html" text:style-name="Internet_20_link" text:visited-style-name="Visited_20_Internet_20_Link">ConvNetJS Denoising Autoencoder demo</text:a></text:p>
                </text:list-item>
                <text:list-item>
                  <text:p text:style-name="List_20_1_Content"> <text:a xlink:type="simple" xlink:href="https://kwonkyo.wordpress.com/2017/04/15/unsupervised-learning-using-restricted-boltzmann-machines/" text:style-name="Internet_20_link" text:visited-style-name="Visited_20_Internet_20_Link">Unsupervised learning using restricted Boltzmann machines</text:a> by Kyo Jin Kwon</text:p>
                </text:list-item>
                <text:list-item>
                  <text:p text:style-name="List_20_1_Content"> <text:a xlink:type="simple" xlink:href="https://hackernoon.com/generative-adversarial-networks-a-deep-learning-architecture-4253b6d12347" text:style-name="Internet_20_link" text:visited-style-name="Visited_20_Internet_20_Link">Generative Adversarial Networks — A Deep Learning Architecture</text:a> by Gautam Ramachandra</text:p>
                </text:list-item>
                <text:list-item>
                  <text:p text:style-name="List_20_1_Content"> <text:a xlink:type="simple" xlink:href="http://anotherdatum.com/vae.html" text:style-name="Internet_20_link" text:visited-style-name="Visited_20_Internet_20_Link">Variational Autoencoders Explained</text:a> <text:a xlink:type="simple" xlink:href="http://anotherdatum.com/vae2.html" text:style-name="Internet_20_link" text:visited-style-name="Visited_20_Internet_20_Link">VAE in Detail</text:a> from Another Datum</text:p>
                </text:list-item>
                <text:list-item>
                  <text:p text:style-name="List_20_1_Content"> <text:a xlink:type="simple" xlink:href="https://towardsdatascience.com/intuitively-understanding-variational-autoencoders-1bfe67eb5daf" text:style-name="Internet_20_link" text:visited-style-name="Visited_20_Internet_20_Link">Intuitively Understanding Variational Autoencoders</text:a> by Irhum Shafkat</text:p>
                </text:list-item>
                <text:list-item>
                  <text:p text:style-name="List_20_1_Content"> <text:a xlink:type="simple" xlink:href="https://towardsdatascience.com/generative-adversarial-networks-history-and-overview-7effbb713545" text:style-name="Internet_20_link" text:visited-style-name="Visited_20_Internet_20_Link">Generative Adversarial Networks- History and Overview</text:a> by Kiran Sudhir</text:p>
                </text:list-item>
                <text:list-item>
                  <text:p text:style-name="List_20_1_Content"> <text:a xlink:type="simple" xlink:href="https://thispersondoesnotexist.com/" text:style-name="Internet_20_link" text:visited-style-name="Visited_20_Internet_20_Link">https://thispersondoesnotexist.com/</text:a></text:p>
                </text:list-item>
                <text:list-item>
                  <text:p text:style-name="List_20_1_Content"> <text:a xlink:type="simple" xlink:href="https://magenta.tensorflow.org/sketch-rnn-demo" text:style-name="Internet_20_link" text:visited-style-name="Visited_20_Internet_20_Link">Sketch-RNN-demo</text:a>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is.umk.pl/~grochu/wiki/lib/exe/fetch.php?media=zajecia:nn_2025_1:14-transformery.pdf" text:style-name="Internet_20_link" text:visited-style-name="Visited_20_Internet_20_Link">Transformery i duże modele językowe</text:a></text:p>
          <text:list text:style-name="List_20_1">
            <text:list-item>
              <text:p text:style-name="List_20_1_Content"> Modelowanie sekwencji za pomocą transformatorów</text:p>
            </text:list-item>
            <text:list-item>
              <text:p text:style-name="List_20_1_Content"> Architektura modelu, mechanizm uwagi, warstwy kodera i dekodera</text:p>
            </text:list-item>
            <text:list-item>
              <text:p text:style-name="List_20_1_Content"> Uczenie modelu, mechanizm uwagi, self-attention</text:p>
            </text:list-item>
            <text:list-item>
              <text:p text:style-name="List_20_1_Content"> Zastosowania: tłumaczenie maszynowe, generowanie tekstu, ...</text:p>
            </text:list-item>
            <text:list-item>
              <text:p text:style-name="List_20_1_Content"> LLM, BERT, GPT</text:p>
            </text:list-item>
            <text:list-item>
              <text:p text:style-name="List_20_1_Content_Last"> ViT - Vision Transformer</text:p>
            </text:list-item>
          </text:list>
        </text:list-item>
      </text:list>
      <text:h text:style-name="Heading_20_2" text:outline-level="2"><text:bookmark-start text:name="__RefHeading___literatura_i_kilka_przydatnych_odnosnikow_3"/><text:bookmark-start text:name="literatura_i_kilka_przydatnych_odnosnikow"/>Literatura i kilka przydatnych odnośników<text:bookmark-end text:name="__RefHeading___literatura_i_kilka_przydatnych_odnosnikow_3"/><text:bookmark-end text:name="literatura_i_kilka_przydatnych_odnosnikow"/></text:h>
      <text:p text:style-name="Text_20_body"><text:span text:style-name="Strong_20_Emphasis">„Klasyczne” sieci neuronowe</text:span></text:p>
      <text:list text:style-name="List_20_1" text:continue-numbering="false">
        <text:list-item>
          <text:p text:style-name="List_20_1_Content_First"> J. Żurada, M. Barski, W., Jędruch Sztuczne sieci neuronowe, Wydawnictwo Naukowe PWN 1996</text:p>
        </text:list-item>
        <text:list-item>
          <text:p text:style-name="List_20_1_Content"> Osowski S.: Sieci neuronowe w ujęciu algorytmicznym, Wydawnictwo Naukowo-Techniczne, Warszawa 1996</text:p>
        </text:list-item>
        <text:list-item>
          <text:p text:style-name="List_20_1_Content"> Tadeusiewicz R.: Sieci neuronowe, Akademicka Oficyna Wydawnicza RM, Warszawa 1993</text:p>
        </text:list-item>
        <text:list-item>
          <text:p text:style-name="List_20_1_Content"> <text:a xlink:type="simple" xlink:href="http://www.is.umk.pl/~duch/Wyklady/NN_plan.html" text:style-name="Internet_20_link" text:visited-style-name="Visited_20_Internet_20_Link">Sztuczne Sieci Neuronowe</text:a> - wykład prof. W. Duch</text:p>
        </text:list-item>
        <text:list-item>
          <text:p text:style-name="List_20_1_Content"> <text:a xlink:type="simple" xlink:href="http://www-users.mat.umk.pl/~piersaj/www/teaching_current.php" text:style-name="Internet_20_link" text:visited-style-name="Visited_20_Internet_20_Link">Wstęp do Sieci Neuronowych</text:a> - wykład  Jarosław Piersa,</text:p>
        </text:list-item>
        <text:list-item>
          <text:p text:style-name="List_20_1_Content_Last"> Raul Rojas, <text:a xlink:type="simple" xlink:href="https://page.mi.fu-berlin.de/rojas/neural/" text:style-name="Internet_20_link" text:visited-style-name="Visited_20_Internet_20_Link">Neural Networks - A Systematic Introduction</text:a>, 1996</text:p>
        </text:list-item>
      </text:list>
      <text:p text:style-name="Text_20_body"><text:span text:style-name="Strong_20_Emphasis">Deep Learning</text:span></text:p>
      <text:list text:style-name="List_20_1" text:continue-numbering="false">
        <text:list-item>
          <text:p text:style-name="List_20_1_Content_First"> Deep Learning, I. Goodfwllow, Y. Bengio, A. Courville, <text:a xlink:type="simple" xlink:href="http://www.deeplearningbook.org/" text:style-name="Internet_20_link" text:visited-style-name="Visited_20_Internet_20_Link">Deep Learning</text:a>, MIT Press, 2016</text:p>
        </text:list-item>
        <text:list-item>
          <text:p text:style-name="List_20_1_Content"> M. Nielsen, <text:a xlink:type="simple" xlink:href="http://neuralnetworksanddeeplearning.com/" text:style-name="Internet_20_link" text:visited-style-name="Visited_20_Internet_20_Link">Neural Networks and Deep Learning</text:a> </text:p>
        </text:list-item>
        <text:list-item>
          <text:p text:style-name="List_20_1_Content"> <text:a xlink:type="simple" xlink:href="http://www.cs.toronto.edu/~hinton/nntut.html" text:style-name="Internet_20_link" text:visited-style-name="Visited_20_Internet_20_Link">Neural Network Tutorials</text:a> by Geoffrey E. Hinton </text:p>
        </text:list-item>
        <text:list-item>
          <text:p text:style-name="List_20_1_Content"> <text:a xlink:type="simple" xlink:href="https://d2l.ai/index.html" text:style-name="Internet_20_link" text:visited-style-name="Visited_20_Internet_20_Link">Dive into Deep Learning</text:a> by A. Zhang, Zack C. Lipton, Mu Li, Alex J. Smola, on <text:a xlink:type="simple" xlink:href="https://github.com/d2l-ai/d2l-en" text:style-name="Internet_20_link" text:visited-style-name="Visited_20_Internet_20_Link">GitHub</text:a></text:p>
        </text:list-item>
        <text:list-item>
          <text:p text:style-name="List_20_1_Content"> <text:a xlink:type="simple" xlink:href="https://julien-vitay.net/lecturenotes-neurocomputing/intro.html" text:style-name="Internet_20_link" text:visited-style-name="Visited_20_Internet_20_Link">Neurocomputing</text:a> - lectures by Julien Vitay (youtube, slides and notes)</text:p>
        </text:list-item>
        <text:list-item>
          <text:p text:style-name="List_20_1_Content_Last"> <text:a xlink:type="simple" xlink:href="https://rubikscode.net/2018/02/19/artificial-neural-networks-series" text:style-name="Internet_20_link" text:visited-style-name="Visited_20_Internet_20_Link">Artificial Neural Networks Series</text:a> on  Rubik's Code</text:p>
        </text:list-item>
      </text:list>
      <text:list text:style-name="List_20_1" text:continue-numbering="false">
        <text:list-item>
          <text:p text:style-name="List_20_1_Content_First"> <text:a xlink:type="simple" xlink:href="https://en.wikipedia.org/wiki/Deep_learning" text:style-name="Internet_20_link" text:visited-style-name="Visited_20_Internet_20_Link">Deep Learning</text:a></text:p>
        </text:list-item>
        <text:list-item>
          <text:p text:style-name="List_20_1_Content"> <text:a xlink:type="simple" xlink:href="https://deepnotes.io/" text:style-name="Internet_20_link" text:visited-style-name="Visited_20_Internet_20_Link">DeepNotes</text:a></text:p>
        </text:list-item>
        <text:list-item>
          <text:p text:style-name="List_20_1_Content"> <text:a xlink:type="simple" xlink:href="http://yerevann.com/a-guide-to-deep-learning/" text:style-name="Internet_20_link" text:visited-style-name="Visited_20_Internet_20_Link">A Guide to Deep Learning by YN2</text:a></text:p>
        </text:list-item>
        <text:list-item>
          <text:p text:style-name="List_20_1_Content"> <text:a xlink:type="simple" xlink:href="https://cilvr.nyu.edu/doku.php?id=deeplearning:slides:start" text:style-name="Internet_20_link" text:visited-style-name="Visited_20_Internet_20_Link">Material for the Deep Learning Course NTU</text:a></text:p>
        </text:list-item>
        <text:list-item>
          <text:p text:style-name="List_20_1_Content"> <text:a xlink:type="simple" xlink:href="http://www.wildml.com/deep-learning-glossary/" text:style-name="Internet_20_link" text:visited-style-name="Visited_20_Internet_20_Link">Deep Learning glossary</text:a></text:p>
        </text:list-item>
        <text:list-item>
          <text:p text:style-name="List_20_1_Content"> <text:a xlink:type="simple" xlink:href="http://deeplearning.net/tutorial/" text:style-name="Internet_20_link" text:visited-style-name="Visited_20_Internet_20_Link">Deep Learning Tutorials</text:a></text:p>
        </text:list-item>
        <text:list-item>
          <text:p text:style-name="List_20_1_Content"> <text:a xlink:type="simple" xlink:href="https://rodrigob.github.io/are_we_there_yet/build/" text:style-name="Internet_20_link" text:visited-style-name="Visited_20_Internet_20_Link">Are we there yet ?</text:a> </text:p>
        </text:list-item>
        <text:list-item>
          <text:p text:style-name="List_20_1_Content"> <text:a xlink:type="simple" xlink:href="https://github.com/syhw/wer_are_we" text:style-name="Internet_20_link" text:visited-style-name="Visited_20_Internet_20_Link">WER are we?</text:a></text:p>
        </text:list-item>
        <text:list-item>
          <text:p text:style-name="List_20_1_Content"> <text:a xlink:type="simple" xlink:href="https://github.com/ChristosChristofidis/awesome-deep-learning" text:style-name="Internet_20_link" text:visited-style-name="Visited_20_Internet_20_Link">Awesome Deep Learning</text:a></text:p>
        </text:list-item>
        <text:list-item>
          <text:p text:style-name="List_20_1_Content"> <text:a xlink:type="simple" xlink:href="https://github.com/kjw0612/awesome-deep-vision" text:style-name="Internet_20_link" text:visited-style-name="Visited_20_Internet_20_Link">Awsome Deep Vison</text:a></text:p>
        </text:list-item>
        <text:list-item>
          <text:p text:style-name="List_20_1_Content"> <text:a xlink:type="simple" xlink:href="http://machinelearningmastery.com/inspirational-applications-deep-learning" text:style-name="Internet_20_link" text:visited-style-name="Visited_20_Internet_20_Link">8 Inspirational Applications of Deep Learning</text:a></text:p>
        </text:list-item>
        <text:list-item>
          <text:p text:style-name="List_20_1_Content"> <text:a xlink:type="simple" xlink:href="https://github.com/kjw0612/awesome-rnn" text:style-name="Internet_20_link" text:visited-style-name="Visited_20_Internet_20_Link">Awesome Recurrent Neural Networks</text:a> </text:p>
        </text:list-item>
        <text:list-item>
          <text:p text:style-name="List_20_1_Content_Last"> <text:a xlink:type="simple" xlink:href="https://github.com/TensorFlowKR/awesome_tensorflow_implementations" text:style-name="Internet_20_link" text:visited-style-name="Visited_20_Internet_20_Link">Awesome Tensorflow Implementations</text:a></text:p>
        </text:list-item>
      </text:list>
      <text:list text:style-name="List_20_1" text:continue-numbering="false">
        <text:list-item>
          <text:p text:style-name="List_20_1_Content_First"> <text:a xlink:type="simple" xlink:href="http://yann.lecun.com/exdb/mnist/" text:style-name="Internet_20_link" text:visited-style-name="Visited_20_Internet_20_Link">MNIST</text:a> </text:p>
        </text:list-item>
        <text:list-item>
          <text:p text:style-name="List_20_1_Content"> <text:a xlink:type="simple" xlink:href="https://www.cs.toronto.edu/~kriz/cifar.html" text:style-name="Internet_20_link" text:visited-style-name="Visited_20_Internet_20_Link">CIFAR</text:a></text:p>
        </text:list-item>
        <text:list-item>
          <text:p text:style-name="List_20_1_Content_Last"> <text:a xlink:type="simple" xlink:href="http://image-net.org/challenges/LSVRC/2017/" text:style-name="Internet_20_link" text:visited-style-name="Visited_20_Internet_20_Link">ImageNet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experiments.withgoogle.com/collection/ai" text:style-name="Internet_20_link" text:visited-style-name="Visited_20_Internet_20_Link">AI Experiments</text:a> with Google</text:p>
        </text:list-item>
      </text:list>
      <text:h text:style-name="Heading_20_2" text:outline-level="2"><text:bookmark-start text:name="__RefHeading___frameworki_dl_4"/><text:bookmark-start text:name="frameworki_dl"/>Frameworki DL<text:bookmark-end text:name="__RefHeading___frameworki_dl_4"/><text:bookmark-end text:name="frameworki_dl"/></text:h>
      <text:list text:style-name="List_20_1" text:continue-numbering="false">
        <text:list-item>
          <text:p text:style-name="List_20_1_Content_First"> Deep Learning Frameworks  <text:a xlink:type="simple" xlink:href="https://developer.nvidia.com/deep-learning-frameworks" text:style-name="Internet_20_link" text:visited-style-name="Visited_20_Internet_20_Link">https://developer.nvidia.com/deep-learning-frameworks</text:a></text:p>
        </text:list-item>
        <text:list-item>
          <text:p text:style-name="List_20_1_Content"> <text:a xlink:type="simple" xlink:href="https://en.wikipedia.org/wiki/Comparison_of_deep_learning_software" text:style-name="Internet_20_link" text:visited-style-name="Visited_20_Internet_20_Link">Comparison_of_deep_learning_software</text:a></text:p>
        </text:list-item>
        <text:list-item>
          <text:p text:style-name="List_20_1_Content"> <text:a xlink:type="simple" xlink:href="https://www.tensorflow.org/get_started/" text:style-name="Internet_20_link" text:visited-style-name="Visited_20_Internet_20_Link">TensorFlow</text:a> (Google)</text:p>
        </text:list-item>
        <text:list-item>
          <text:p text:style-name="List_20_1_Content"> <text:a xlink:type="simple" xlink:href="https://keras.io/" text:style-name="Internet_20_link" text:visited-style-name="Visited_20_Internet_20_Link">Keras</text:a> - high-level neural networks API, written in Python and capable of running on top of TensorFlow, CNTK, or Theano.</text:p>
        </text:list-item>
        <text:list-item>
          <text:p text:style-name="List_20_1_Content"> <text:a xlink:type="simple" xlink:href="http://deeplearning.net/software/theano/" text:style-name="Internet_20_link" text:visited-style-name="Visited_20_Internet_20_Link">Theano</text:a>  </text:p>
        </text:list-item>
        <text:list-item>
          <text:p text:style-name="List_20_1_Content"> <text:a xlink:type="simple" xlink:href="https://github.com/Lasagne/Lasagne" text:style-name="Internet_20_link" text:visited-style-name="Visited_20_Internet_20_Link">Lasagne</text:a> - Lightweight library to build and train neural networks in Theano </text:p>
        </text:list-item>
        <text:list-item>
          <text:p text:style-name="List_20_1_Content"> <text:a xlink:type="simple" xlink:href="https://docs.microsoft.com/en-us/cognitive-toolkit/" text:style-name="Internet_20_link" text:visited-style-name="Visited_20_Internet_20_Link">Microsoft Cognitive Toolkit (CNTK)</text:a></text:p>
        </text:list-item>
        <text:list-item>
          <text:p text:style-name="List_20_1_Content"> <text:a xlink:type="simple" xlink:href="http://caffe.berkeleyvision.org/" text:style-name="Internet_20_link" text:visited-style-name="Visited_20_Internet_20_Link">Caffe</text:a></text:p>
        </text:list-item>
        <text:list-item>
          <text:p text:style-name="List_20_1_Content"> <text:a xlink:type="simple" xlink:href="http://torch.ch/" text:style-name="Internet_20_link" text:visited-style-name="Visited_20_Internet_20_Link">Torch</text:a> (Facebook AI)  <text:a xlink:type="simple" xlink:href="https://pytorch.org/" text:style-name="Internet_20_link" text:visited-style-name="Visited_20_Internet_20_Link">PyThotch</text:a>  zawiera m. in .Coffe 2 (Facebook AI)</text:p>
        </text:list-item>
        <text:list-item>
          <text:p text:style-name="List_20_1_Content"> <text:a xlink:type="simple" xlink:href="https://www.mathworks.com/solutions/deep-learning.html" text:style-name="Internet_20_link" text:visited-style-name="Visited_20_Internet_20_Link">MATLAB Deep Learning</text:a></text:p>
        </text:list-item>
        <text:list-item>
          <text:p text:style-name="List_20_1_Content_Last"> <text:a xlink:type="simple" xlink:href="https://deeplearning4j.org/" text:style-name="Internet_20_link" text:visited-style-name="Visited_20_Internet_20_Link">deeplearning4j</text:a> - Deep Learning for Jav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n_2025_1:wyklad:start</dc:title>
  </office:meta>
</office:document-meta>
</file>