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is.umk.pl/~grochu/wiki/doku.php?id=zajecia:npr:wyklad:tfs_wstep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is.umk.pl/~grochu/wiki/doku.php?id=zajecia:npr:wyklad:tfs_source_control" text:style-name="Internet_20_link" text:visited-style-name="Visited_20_Internet_20_Link">TFS - wersjonowanie kodu</text:a></text:p>
        </text:list-item>
        <text:list-item>
          <text:p text:style-name="Numbering_20_1_Content"> <text:a xlink:type="simple" xlink:href="http://is.umk.pl/~grochu/wiki/doku.php?id=zajecia:npr:wyklad:cykle_zycia_oprogramowania" text:style-name="Internet_20_link" text:visited-style-name="Visited_20_Internet_20_Link">Cykle życia oprogramowani</text:a></text:p>
        </text:list-item>
        <text:list-item>
          <text:p text:style-name="Numbering_20_1_Content"> <text:a xlink:type="simple" xlink:href="http://is.umk.pl/~grochu/wiki/doku.php?id=zajecia:npr:wyklad:tfs_bug_tracker" text:style-name="Internet_20_link" text:visited-style-name="Visited_20_Internet_20_Link">TFS - Scrum</text:a></text:p>
        </text:list-item>
        <text:list-item>
          <text:p text:style-name="Numbering_20_1_Content"> <text:a xlink:type="simple" xlink:href="http://is.umk.pl/~grochu/wiki/doku.php?id=zajecia:ppz2:trac_svn" text:style-name="Internet_20_link" text:visited-style-name="Visited_20_Internet_20_Link">SVN</text:a></text:p>
        </text:list-item>
        <text:list-item>
          <text:p text:style-name="Numbering_20_1_Content"> <text:a xlink:type="simple" xlink:href="http://is.umk.pl/~grochu/wiki/doku.php?id=zajecia:npr:wyklad:statyczna_analiza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is.umk.pl/~grochu/wiki/doku.php?id=zajecia:npr:wyklad:fxcop" text:style-name="Internet_20_link" text:visited-style-name="Visited_20_Internet_20_Link">FXCop</text:a></text:p>
        </text:list-item>
        <text:list-item>
          <text:p text:style-name="Numbering_20_1_Content"> <text:a xlink:type="simple" xlink:href="http://is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:wyklad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is.umk.pl/~grochu/wiki/doku.php?id=zajecia:npr:wyklad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is.umk.pl/~grochu/wiki/doku.php?id=zajecia:npr:wyklad:documentation" text:style-name="Internet_20_link" text:visited-style-name="Visited_20_Internet_20_Link">Tworzenie dokumentacji</text:a></text:p>
        </text:list-item>
        <text:list-item>
          <text:p text:style-name="Numbering_20_1_Content_Last"> <text:a xlink:type="simple" xlink:href="http://is.umk.pl/~grochu/wiki/doku.php?id=zajecia:npr:wyklad:architektura_uml" text:style-name="Internet_20_link" text:visited-style-name="Visited_20_Internet_20_Link">UML</text:a></text:p>
        </text:list-item>
      </text:list>
      <text:p text:style-name="Text_20_body"><text:a xlink:type="simple" xlink:href="http://is.umk.pl/~grochu/wiki/doku.php?id=zajecia:npr:npr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sidebar</dc:title>
  </office:meta>
</office:document-meta>
</file>