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npr_2011_1:prezentacje:fiediuk-vs-rad"/>VS2010 WindowsForms w C# </text:p>
      <text:list text:style-name="Numbering_20_1" text:continue-numbering="false">
        <text:list-item>
          <text:p text:style-name="Numbering_20_1_Content_First"> Utworzenie projektu - aplikacji Windows.</text:p>
        </text:list-item>
        <text:list-item>
          <text:p text:style-name="Numbering_20_1_Content"> Włączenie ToolBox'a.</text:p>
        </text:list-item>
        <text:list-item>
          <text:p text:style-name="Numbering_20_1_Content"> Wstawianie komponentów.</text:p>
        </text:list-item>
        <text:list-item>
          <text:p text:style-name="Numbering_20_1_Content"> Button, Timer i ProgressBar - reakcja na kliknięcie przycisku (zapełnianie ProgressBar'a na czas).</text:p>
          <text:list text:style-name="List_20_1">
            <text:list-item>
              <text:p text:style-name="List_20_1_Content"> Zdarzenia (Click, MouseHover...)</text:p>
            </text:list-item>
            <text:list-item>
              <text:p text:style-name="List_20_1_Content"> Automatyczna generacja kodu przez IDE.</text:p>
            </text:list-item>
          </text:list>
        </text:list-item>
        <text:list-item>
          <text:p text:style-name="Numbering_20_1_Content"> Button i wczytywanie pliku - openFileDialog.</text:p>
        </text:list-item>
        <text:list-item>
          <text:p text:style-name="Numbering_20_1_Content"> Button i wybór koloru z palety systemowej (Alpha + RGB).</text:p>
        </text:list-item>
        <text:list-item>
          <text:p text:style-name="Numbering_20_1_Content"> TabControl i zakładki - oszczędzanie miejsca na formie.</text:p>
        </text:list-item>
        <text:list-item>
          <text:p text:style-name="Numbering_20_1_Content_Last"> Ogólny przegląd pozostałych ważniejszych kontrolek z palety zasobów, dokowanie i właściwości elementów na formi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1_1:prezentacje:fiediuk-vs-rad</dc:title>
  </office:meta>
</office:document-meta>
</file>