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1_1:vs_wstep"/><text:bookmark-start text:name="__RefHeading___visual_studio_2010_professional_-_wstep_1"/><text:bookmark-start text:name="visual_studio_2010_professional_-_wstep"/>Visual Studio 2010 Professional - Wstęp<text:bookmark-end text:name="__RefHeading___visual_studio_2010_professional_-_wstep_1"/><text:bookmark-end text:name="visual_studio_2010_professional_-_wstep"/></text:h>
      <text:list text:style-name="List_20_1" text:continue-numbering="false">
        <text:list-item>
          <text:p text:style-name="List_20_1_Content_First"> Express</text:p>
        </text:list-item>
        <text:list-item>
          <text:p text:style-name="List_20_1_Content"> Professonal</text:p>
        </text:list-item>
        <text:list-item>
          <text:p text:style-name="List_20_1_Content"> Premium</text:p>
        </text:list-item>
        <text:list-item>
          <text:p text:style-name="List_20_1_Content_Last"> Ultimate</text:p>
        </text:list-item>
      </text:list>
      <text:p text:style-name="Text_20_body"><text:a xlink:type="simple" xlink:href="http://www.microsoft.com/visualstudio/en-us/products/2010-editions/product-comparison#expressCompareTable" text:style-name="Internet_20_link" text:visited-style-name="Visited_20_Internet_20_Link">Porównanie zawartości wersji VS</text:a> <text:line-break/>
<text:a xlink:type="simple" xlink:href="http://msdn.microsoft.com/library/hs24szh9.aspx" text:style-name="Internet_20_link" text:visited-style-name="Visited_20_Internet_20_Link">Visual C++ Editions</text:a> - porównanie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Technologie</text:span> :  .NET Framework (4.0), Windows Presentation Foundation (WPF, Avalon), Extensible Application Markup Language (XAML), Windows Communication Foundation (WCF), Silverlight, Windows Forms, ASP.NET, Ajax, Language-Integrated Query (LINQ),  SQL Server Database Engine,  Windows Azure platform </text:p>
      <text:p text:style-name="Text_20_body"><text:span text:style-name="Strong_20_Emphasis">Języki</text:span> : Visual Basic, Visual C#, Visual C, Visual F#, JScript

**Aplikacje** : Console, Windows, Web, Office, Mobile, SharePoint, Cloud, Data (ADO.NET)
  

===== Kompilatory =====


  * C#, **csc.exe** \\ Położenie: Microsoft.NET\Framework\&lt;version&gt; \\  np. c:\Windows\Microsoft.NET\Framework\v4.0.30319\csc.exe \\ [[http://msdn.microsoft.com/en-us/library/6s2x2bzy.aspx?appId=Dev10IDEF1&amp;l=EN-US&amp;k=k%28VS.NEWPROJECT%29&amp;rd=trueC# compiler options]]

  * C++, <text:span text:style-name="Strong_20_Emphasis">cl.exe</text:span> <text:line-break/>np. c:\Program Files (x86)\Microsoft Visual Studio 10.0\VC\bin\cl.exe   <text:line-break/><text:a xlink:type="simple" xlink:href="http://msdn.microsoft.com/en-us/library/19z1t1wy%28v=vs.71%29.aspx" text:style-name="Internet_20_link" text:visited-style-name="Visited_20_Internet_20_Link">C++ comiler options</text:a></text:p>
      <text:p text:style-name="Preformatted_20_Text">CL [option...] file... [option | file]... [lib...] [@command-file] [/link link-opt...]</text:p>
      <text:h text:style-name="Heading_20_2" text:outline-level="2"><text:bookmark-start text:name="__RefHeading___kompilator_c_-_csc.exe_3"/><text:bookmark-start text:name="kompilator_c_-_csc.exe"/>Kompilator C# - csc.exe<text:bookmark-end text:name="__RefHeading___kompilator_c_-_csc.exe_3"/><text:bookmark-end text:name="kompilator_c_-_csc.exe"/></text:h>
      <text:p text:style-name="Preformatted_20_Text">csc File.cs <text:line-break/>csc /out:My.exe File.cs</text:p>
      <text:p text:style-name="Text_20_body">Tworzenie biblioteki:</text:p>
      <text:p text:style-name="Preformatted_20_Text">csc /target:library File.cs</text:p>
      <text:p text:style-name="Text_20_body">Optymizacja + DEBUG symbols</text:p>
      <text:p text:style-name="Preformatted_20_Text">csc /define:DEBUG /optimize /out:File2.exe *.cs<text:line-break/>csc /target:library /out:File2.dll /warn:0 /nologo /debug *.cs</text:p>
      <text:p text:style-name="Text_20_body">Brak pośrednich plików obiektowych (.obj) -&gt; C# nie potrzebuje linkera.</text:p>
      <text:h text:style-name="Heading_20_2" text:outline-level="2"><text:bookmark-start text:name="__RefHeading___zarzadzanie_projektami_4"/><text:bookmark-start text:name="zarzadzanie_projektami"/>Zarządzanie Projektami<text:bookmark-end text:name="__RefHeading___zarzadzanie_projektami_4"/><text:bookmark-end text:name="zarzadzanie_projektami"/></text:h>
      <text:list text:style-name="List_20_1" text:continue-numbering="false">
        <text:list-item>
          <text:p text:style-name="List_20_1_Content_First"> <text:span text:style-name="Strong_20_Emphasis">Solution</text:span> - lista projektów (zależności między nimi, kolejność kompilacji) + katalogi, pliki.<text:line-break/></text:p>
        </text:list-item>
        <text:list-item>
          <text:p text:style-name="List_20_1_Content"> <text:span text:style-name="Strong_20_Emphasis">Projekt </text:span> - określa relacje miedzy plikami i konfigurację budowania + katalogi, biblioteki (references), inne pliki jak np. ikony (resources)</text:p>
        </text:list-item>
        <text:list-item>
          <text:p text:style-name="List_20_1_Content"> <text:span text:style-name="Strong_20_Emphasis">Item</text:span> - plik, referencja (np. biblioteki), połączenia z bazami danych.<text:line-break/></text:p>
        </text:list-item>
        <text:list-item>
          <text:p text:style-name="List_20_1_Content_Last"> Szablony Projektów : File -&gt; New -&gt; Project</text:p>
        </text:list-item>
      </text:list>
      <text:h text:style-name="Heading_20_2" text:outline-level="2"><text:bookmark-start text:name="__RefHeading___solution_explorer_5"/><text:bookmark-start text:name="solution_explorer"/>Solution Explorer<text:bookmark-end text:name="__RefHeading___solution_explorer_5"/><text:bookmark-end text:name="solution_explorer"/></text:h>
      <text:p text:style-name="Text_20_body">Solution Explorer (Ctrl+Alt+L)<text:line-break/>
Konfiguracja całego rozwiązania i poszczególnych projektów.<text:line-break/></text:p>
      <text:list text:style-name="List_20_1" text:continue-numbering="false">
        <text:list-item>
          <text:p text:style-name="List_20_1_Content_First"> Dodawanie/Usuwanie/Wyłaczenia plików, „itemów”, zasobów</text:p>
        </text:list-item>
        <text:list-item>
          <text:p text:style-name="List_20_1_Content"> Ładowanie/ wyłączanie projektów</text:p>
        </text:list-item>
        <text:list-item>
          <text:p text:style-name="List_20_1_Content"> Konfiguracja budowania projektów</text:p>
        </text:list-item>
        <text:list-item>
          <text:p text:style-name="List_20_1_Content_Last"> Linki (dowiązania) vs. „prawdziwe” pliki (Remove vs. Delete). Dowolny plik może pojawiać się w wielu projektach.</text:p>
        </text:list-item>
      </text:list>
      <text:h text:style-name="Heading_20_2" text:outline-level="2"><text:bookmark-start text:name="__RefHeading___konfiguracja_rozwiazania_i_projektow_6"/><text:bookmark-start text:name="konfiguracja_rozwiazania_i_projektow"/>Konfiguracja rozwiązania i projektów<text:bookmark-end text:name="__RefHeading___konfiguracja_rozwiazania_i_projektow_6"/><text:bookmark-end text:name="konfiguracja_rozwiazania_i_projektow"/></text:h>
      <text:p text:style-name="Text_20_body">Pliki definiujące projekty:</text:p>
      <text:list text:style-name="List_20_1" text:continue-numbering="false">
        <text:list-item>
          <text:p text:style-name="List_20_1_Content_First"> .sln - metadane definiujące rozwiązanie: lista projektów, plików poza projektami i relacja budowania<text:line-break/></text:p>
        </text:list-item>
        <text:list-item>
          <text:p text:style-name="List_20_1_Content"> .suo - ustawienia środowiska (specyficzne dla danego użytkownika)<text:line-break/></text:p>
        </text:list-item>
        <text:list-item>
          <text:p text:style-name="List_20_1_Content_Last"> .*proj (.csproj, .vcxproj)<text:line-break/></text:p>
        </text:list-item>
      </text:list>
      <text:h text:style-name="Heading_20_2" text:outline-level="2"><text:bookmark-start text:name="__RefHeading___zrodla_7"/><text:bookmark-start text:name="zrodla"/>Żródła<text:bookmark-end text:name="__RefHeading___zrodla_7"/><text:bookmark-end text:name="zrodla"/></text:h>
      <text:list text:style-name="List_20_1" text:continue-numbering="false">
        <text:list-item>
          <text:p text:style-name="List_20_1_Content_First"> <text:a xlink:type="simple" xlink:href="http://msdn.microsoft.com/en-us/default" text:style-name="Internet_20_link" text:visited-style-name="Visited_20_Internet_20_Link">MSDN</text:a></text:p>
        </text:list-item>
        <text:list-item>
          <text:p text:style-name="List_20_1_Content_Last"> James Avery, „Visual Studio Hacks” - spore fragmenty dostępne w <text:a xlink:type="simple" xlink:href="https://www.google.com/search?q=google%20books%20%20%22Visual%20Studio%20Hacks%22&amp;amp;btnI=lucky" text:style-name="Internet_20_link" text:visited-style-name="Visited_20_Internet_20_Link">Google Books</text:a></text:p>
        </text:list-item>
      </text:list>
      <text:h text:style-name="Heading_20_2" text:outline-level="2"><text:bookmark-start text:name="__RefHeading___cwiczenia_8"/><text:bookmark-start text:name="cwiczenia"/>Ćwiczenia<text:bookmark-end text:name="__RefHeading___cwiczenia_8"/><text:bookmark-end text:name="cwiczenia"/></text:h>
      <text:p text:style-name="Text_20_body"> <text:a xlink:type="simple" xlink:href="http://is.umk.pl/~grochu/wiki/doku.php?id=zajecia:npr_2011_1:npr_2011_1" text:style-name="Internet_20_link" text:visited-style-name="Visited_20_Internet_20_Link">Ćwiczenia do wykonania na pracow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1_1:vs_wstep</dc:title>
  </office:meta>
</office:document-meta>
</file>