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tematy"/><text:bookmark-start text:name="__RefHeading___propozycje_tematow_1"/><text:bookmark-start text:name="propozycje_tematow"/>Propozycje tematów<text:bookmark-end text:name="__RefHeading___propozycje_tematow_1"/><text:bookmark-end text:name="propozycje_tematow"/></text:h>
      <text:p text:style-name="Text_20_body">Niektóre, w zależności od ujęcia,  można/należy podzielić na kilka prezentacji:</text:p>
      <text:list text:style-name="List_20_1" text:continue-numbering="false">
        <text:list-item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Projektowanie wizualne (WindowsForms, WPF, inne)</text:p>
            </text:list-item>
            <text:list-item>
              <text:p text:style-name="List_20_1_Content"> Generowanie kodu : 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Wsparcie dla programowania obiektowego: ClassDiagram i generowanie kodu, ClassViewer, Nawigacja pomiędzy klasami/metodami, wizualizacja zależności między klasami</text:p>
            </text:list-item>
            <text:list-item>
              <text:p text:style-name="List_20_1_Content"> Programowanie Windoes Phone/Windoes 8</text:p>
            </text:list-item>
            <text:list-item>
              <text:p text:style-name="List_20_1_Content"> Blend </text:p>
            </text:list-item>
            <text:list-item>
              <text:p text:style-name="List_20_1_Content"> Diagramy UML w VisualStudio (Ultimate)</text:p>
            </text:list-item>
            <text:list-item>
              <text:p text:style-name="List_20_1_Content"> Tworzenie aplikacji web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Azure, usługi</text:p>
        </text:list-item>
        <text:list-item>
          <text:p text:style-name="List_20_1_Content">   przegląd narzędzi, </text:p>
          <text:list text:style-name="List_20_1">
            <text:list-item>
              <text:p text:style-name="List_20_1_Content"> JDT - Java development tools </text:p>
            </text:list-item>
            <text:list-item>
              <text:p text:style-name="List_20_1_Content"> CDT,  Eclipse IDE for C/C++ Developers, wsparcie dla C++ </text:p>
            </text:list-item>
            <text:list-item>
              <text:p text:style-name="List_20_1_Content"> Eclipse for Mobile Developers</text:p>
            </text:list-item>
            <text:list-item>
              <text:p text:style-name="List_20_1_Content"> Eclipse Modeling Tools (MDT) </text:p>
            </text:list-item>
            <text:list-item>
              <text:p text:style-name="List_20_1_Content"> Eclipse for Testers</text:p>
            </text:list-item>
            <text:list-item>
              <text:p text:style-name="List_20_1_Content"> PDT, PHP Development Tools</text:p>
            </text:list-item>
            <text:list-item>
              <text:p text:style-name="List_20_1_Content"> Mylyn - Application Lifecycle Tools</text:p>
            </text:list-item>
            <text:list-item>
              <text:p text:style-name="List_20_1_Content"> jest tu bardzo dużo różnych narzędzi postaci dodatków: Memory Analyzer, Test and Performance Tools Platform (TPTP), Web Tools</text:p>
            </text:list-item>
          </text:list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Valgrind wykrywanie wycieków pamięci </text:p>
        </text:list-item>
        <text:list-item>
          <text:p text:style-name="List_20_1_Content"> Doxygen lub/i javadoc 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Kompilator gcc (Linux/Cygwin), najważniejsze opcje + narzędzie make (Linux/ferm/Cygwin)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Zarządzanie projektami (Project Management Software)</text:p>
          <text:list text:style-name="List_20_1">
            <text:list-item>
              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
            </text:list-item>
            <text:list-item>
              <text:p text:style-name="List_20_1_Content"> Trac, TFS, Google Code, GitHub, CodePlex, inne...</text:p>
            </text:list-item>
            <text:list-item>
              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
            </text:list-item>
            <text:list-item>
              <text:p text:style-name="List_20_1_Content"> metodologie zarządzania: Scrum, inne.. i oprogramowanie wspierające </text:p>
            </text:list-item>
          </text:list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/>
        <text:list-item>
          <text:p text:style-name="List_20_1_Content"> Inne przydatne narzędzia:</text:p>
          <text:list text:style-name="List_20_1">
            <text:list-item>
              <text:p text:style-name="List_20_1_Content"> <text:a xlink:type="simple" xlink:href="http://www.jetbrains.com/resharper/" text:style-name="Internet_20_link" text:visited-style-name="Visited_20_Internet_20_Link">ReSharper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FxCop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DebugView</text:a></text:p>
            </text:list-item>
            <text:list-item>
              <text:p text:style-name="List_20_1_Content"> <text:a xlink:type="simple" xlink:href="http://www.jetbrains.com/profiler/index.html?topDT" text:style-name="Internet_20_link" text:visited-style-name="Visited_20_Internet_20_Link">dotTrace</text:a></text:p>
            </text:list-item>
            <text:list-item>
              <text:p text:style-name="List_20_1_Content"> <text:a xlink:type="simple" xlink:href="http://www.jetbrains.com/dotcover/index.html?topDC" text:style-name="Internet_20_link" text:visited-style-name="Visited_20_Internet_20_Link">dotCover</text:a></text:p>
            </text:list-item>
            <text:list-item>
              <text:p text:style-name="List_20_1_Content"> <text:a xlink:type="simple" xlink:href="http://www.jetbrains.com/decompiler/index.html?topDP" text:style-name="Internet_20_link" text:visited-style-name="Visited_20_Internet_20_Link">dotPeak</text:a></text:p>
            </text:list-item>
          </text:list>
        </text:list-item>
        <text:list-item>
          <text:p text:style-name="List_20_1_Content"> Dziennik zdarzeń windows</text:p>
        </text:list-item>
        <text:list-item>
          <text:p text:style-name="List_20_1_Content_Last"> Zaciem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tematy</dc:title>
  </office:meta>
</office:document-meta>
</file>