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is.umk.pl/~grochu/wiki/lib/exe/fetch.php?media=zajecia:npr_2015_1:src:wektor:wektor.cpp" text:style-name="Internet_20_link" text:visited-style-name="Visited_20_Internet_20_Link">wektor.cpp</text:a> <text:a xlink:type="simple" xlink:href="http://is.umk.pl/~grochu/wiki/lib/exe/fetch.php?media=zajecia:npr_2015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is.umk.pl/~grochu/wiki/lib/exe/fetch.php?media=zajecia:npr_2015_1:src:wektor:wektor.cpp" text:style-name="Internet_20_link" text:visited-style-name="Visited_20_Internet_20_Link">wektor.cpp</text:a> <text:a xlink:type="simple" xlink:href="http://is.umk.pl/~grochu/wiki/lib/exe/fetch.php?media=zajecia:npr_2015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is.umk.pl/~grochu/wiki/lib/exe/fetch.php?media=zajecia:npr_2015_1:src:wektor:wektor.cpp" text:style-name="Internet_20_link" text:visited-style-name="Visited_20_Internet_20_Link">wektor.cpp</text:a> <text:a xlink:type="simple" xlink:href="http://is.umk.pl/~grochu/wiki/lib/exe/fetch.php?media=zajecia:npr_2015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vs_wstep_lab</dc:title>
  </office:meta>
</office:document-meta>
</file>