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_2016_1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is.umk.pl/~grochu/wiki/doku.php?id=zajecia:npr_2016_1:wyklad:tfs_source_control" text:style-name="Internet_20_link" text:visited-style-name="Visited_20_Internet_20_Link">Wersjonowanie kodu w TFS/VSO</text:a> + <text:a xlink:type="simple" xlink:href="http://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is.umk.pl/~grochu/wiki/doku.php?id=zajecia:npr_2016_1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is.umk.pl/~grochu/wiki/doku.php?id=zajecia:npr_2016_1:wyklad:tfs_bug_tracker" text:style-name="Internet_20_link" text:visited-style-name="Visited_20_Internet_20_Link">Zarządzanie projektem (Scrum)</text:a> + <text:a xlink:type="simple" xlink:href="http://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is.umk.pl/~grochu/wiki/doku.php?id=zajecia:npr_2016_1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is.umk.pl/~grochu/wiki/doku.php?id=zajecia:npr_2016_1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is.umk.pl/~grochu/wiki/doku.php?id=zajecia:npr_2016_1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_2016_1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is.umk.pl/~grochu/wiki/doku.php?id=zajecia:npr_2016_1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is.umk.pl/~grochu/wiki/doku.php?id=zajecia:npr_2016_1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is.umk.pl/~grochu/wiki/doku.php?id=zajecia:npr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npr</dc:title>
  </office:meta>
</office:document-meta>
</file>