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s://azure.microsoft.com/pl-pl/services/devops/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  <text:list-item>
              <text:p text:style-name="List_20_1_Content"> Azure Pipelines</text:p>
            </text:list-item>
            <text:list-item>
              <text:p text:style-name="List_20_1_Content"> Azure Test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roductvision.pl/2016/continuous-delivery/" text:style-name="Internet_20_link" text:visited-style-name="Visited_20_Internet_20_Link">Ciągłe dostarczanie (CD, and. Continuous deliver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lista Becklog produktu,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Co się stanie gdy podczas operacji scalania gałęzi (<text:span text:style-name="Source_20_Text">merge</text:span>) w repozytorium git wystąpi konflikt:</text:p>
          <text:list text:style-name="List_20_1">
            <text:list-item>
              <text:p text:style-name="List_20_1_Content"> system kontroli wersji automatycznie wybierze najbardziej świeżą wersję pliku, zastępując zmiany naniesione wcześniej</text:p>
            </text:list-item>
            <text:list-item>
              <text:p text:style-name="List_20_1_Content"> system kontroli wersji automatycznie scali pliki umieszczając konfliktowe linie jedna nad drugą</text:p>
            </text:list-item>
            <text:list-item>
              <text:p text:style-name="List_20_1_Content_Last"> system kontroli wersji zasygnalizuje wystąpienie konfliktu i przerwie proces scalania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zagadnienia</dc:title>
  </office:meta>
</office:document-meta>
</file>