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3_2:start"/><text:bookmark-start text:name="__RefHeading___narzedzia_programistyczne_1"/><text:bookmark-start text:name="narzedzia_programistyczne"/>Narzędzia programistyczne<text:bookmark-end text:name="__RefHeading___narzedzia_programistyczne_1"/><text:bookmark-end text:name="narzedzia_programistyczne"/></text:h>
      <text:p text:style-name="Text_20_body">W semestrze zimowym 2023/24 laboratorium odbywa się zdalnie za pośrednictwem platformy Moodle <text:a xlink:type="simple" xlink:href="https://moodle.umk.pl/WFAIIS/course/view.php?id=23" text:style-name="Internet_20_link" text:visited-style-name="Visited_20_Internet_20_Link">https://moodle.umk.pl/WFAIIS/course/view.php?id=23</text:a>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arunki zaliczenia laboratorium:</text:p>
      <text:list text:style-name="List_20_1" text:continue-numbering="false">
        <text:list-item>
          <text:p text:style-name="List_20_1_Content_First"> Kolokwium zaliczeniowe (test) ...</text:p>
        </text:list-item>
        <text:list-item>
          <text:p text:style-name="List_20_1_Content_Last"> ... lub prezentacja wybranych narzędzi programistycznych  (ok. 30-45 min. na osobę). </text:p>
        </text:list-item>
      </text:list>
      <text:p text:style-name="Text_20_body"><text:a xlink:type="simple" xlink:href="http://is.umk.pl/~grochu/wiki/doku.php?id=zajecia:npr_2023_2:zagadnienia_2024" text:style-name="Internet_20_link" text:visited-style-name="Visited_20_Internet_20_Link">Zagadnienia obowiązujące na teście</text:a> <text:line-break/></text:p>
      <text:h text:style-name="Heading_20_2" text:outline-level="2"><text:bookmark-start text:name="__RefHeading___propozycje_tematow_3"/><text:bookmark-start text:name="propozycje_tematow"/>Propozycje tematów<text:bookmark-end text:name="__RefHeading___propozycje_tematow_3"/><text:bookmark-end text:name="propozycje_tematow"/></text:h>
      <text:p text:style-name="Text_20_body"><text:span text:style-name="Strong_20_Emphasis">Narzędzia wzpierające pracę zespołow programistycznych: DevOps, CI/CD</text:span> (continuous integration, continuous delivery, continuous deployment).  <text:line-break/>Prezentacja dla zespołu 3-4 osobowego demonstrująca pełen pipeline wytwórczy na przykładowym projekcie deweloperskim (może być na przykładzie projektu realizowanego aktualnie w ramach Pracowni Programowania Zespołowego). <text:line-break/>Najważniejsze zagadnienia:</text:p>
      <text:list text:style-name="List_20_1" text:continue-numbering="false">
        <text:list-item>
          <text:p text:style-name="List_20_1_Content_First"> wsparcie dla pracy zespołowej, zarządzanie zespołem i zadaniami, issue tracker, wybrana metodologia wytwórcza (agile, scrum, ...)</text:p>
        </text:list-item>
        <text:list-item>
          <text:p text:style-name="List_20_1_Content"> repozytorium kodu (system kontroli wersji) i workflow w zespole, np.:</text:p>
          <text:list text:style-name="List_20_1">
            <text:list-item>
              <text:p text:style-name="List_20_1_Content"> Github workflow: branch -&gt; commit -&gt; Pull Request -&gt; Review -&gt; Deploy -&gt; Merge</text:p>
            </text:list-item>
            <text:list-item>
              <text:p text:style-name="List_20_1_Content"> <text:a xlink:type="simple" xlink:href="https://dev.to/heratpatel/git-flow-a-successful-git-branching-model-1j6f" text:style-name="Internet_20_link" text:visited-style-name="Visited_20_Internet_20_Link">A Successful Git branching model</text:a> Git Flow</text:p>
            </text:list-item>
          </text:list>
        </text:list-item>
        <text:list-item>
          <text:p text:style-name="List_20_1_Content_Last"> automatyzacja procesów wytwórczych: budowanie, testy, deployment</text:p>
        </text:list-item>
      </text:list>
      <text:p text:style-name="Text_20_body">Propozycje narzędzi CI/CD:</text:p>
      <text:list text:style-name="List_20_1" text:continue-numbering="false">
        <text:list-item>
          <text:p text:style-name="List_20_1_Content_First"> <text:a xlink:type="simple" xlink:href="https://azure.microsoft.com/pl-pl/services/devops/" text:style-name="Internet_20_link" text:visited-style-name="Visited_20_Internet_20_Link">Azure DevOPs</text:a> (Repos, Boards, Pipelines, itd. ), ewentualnie integracja z innymi usługami (np. GitHub)</text:p>
        </text:list-item>
        <text:list-item>
          <text:p text:style-name="List_20_1_Content"> <text:a xlink:type="simple" xlink:href="https://bitbucket.org/product/features/pipelines" text:style-name="Internet_20_link" text:visited-style-name="Visited_20_Internet_20_Link">BitBucket pipelines</text:a> </text:p>
        </text:list-item>
        <text:list-item>
          <text:p text:style-name="List_20_1_Content"> <text:a xlink:type="simple" xlink:href="https://www.atlassian.com/software/jira/features" text:style-name="Internet_20_link" text:visited-style-name="Visited_20_Internet_20_Link">Jira Software</text:a> + BitBucket + <text:a xlink:type="simple" xlink:href="https://www.atlassian.com/software/bamboo" text:style-name="Internet_20_link" text:visited-style-name="Visited_20_Internet_20_Link">Bamboo</text:a> (CI, free for 30 days)</text:p>
        </text:list-item>
        <text:list-item>
          <text:p text:style-name="List_20_1_Content"> <text:a xlink:type="simple" xlink:href="https://about.gitlab.com/" text:style-name="Internet_20_link" text:visited-style-name="Visited_20_Internet_20_Link">GitLab</text:a></text:p>
        </text:list-item>
        <text:list-item>
          <text:p text:style-name="List_20_1_Content"> git + <text:a xlink:type="simple" xlink:href="https://www.buildbot.net/" text:style-name="Internet_20_link" text:visited-style-name="Visited_20_Internet_20_Link">Buildbot</text:a> </text:p>
        </text:list-item>
        <text:list-item>
          <text:p text:style-name="List_20_1_Content"> GitHub + <text:a xlink:type="simple" xlink:href="https://www.jenkins.io/" text:style-name="Internet_20_link" text:visited-style-name="Visited_20_Internet_20_Link">Jenkins</text:a>  automation server</text:p>
        </text:list-item>
        <text:list-item>
          <text:p text:style-name="List_20_1_Content"> <text:a xlink:type="simple" xlink:href="https://www.gocd.org/" text:style-name="Internet_20_link" text:visited-style-name="Visited_20_Internet_20_Link">GoCD</text:a>  free &amp; open source ci/cd server</text:p>
        </text:list-item>
        <text:list-item>
          <text:p text:style-name="List_20_1_Content"> <text:a xlink:type="simple" xlink:href="https://northflank.com/" text:style-name="Internet_20_link" text:visited-style-name="Visited_20_Internet_20_Link">Northflank</text:a> a comprehensive suite of features to support you from inception to production. Put your DevOps lifecycle on autopilot.</text:p>
        </text:list-item>
        <text:list-item>
          <text:p text:style-name="List_20_1_Content"> GitHub/BitBucket + </text:p>
          <text:list text:style-name="List_20_1">
            <text:list-item>
              <text:p text:style-name="List_20_1_Content"> build </text:p>
              <text:list text:style-name="List_20_1">
                <text:list-item>
                  <text:p text:style-name="List_20_1_Content"> <text:a xlink:type="simple" xlink:href="https://circleci.com/" text:style-name="Internet_20_link" text:visited-style-name="Visited_20_Internet_20_Link">CircleCI</text:a> (up to 6,000 build minutes and 5 active users per month) </text:p>
                </text:list-item>
                <text:list-item>
                  <text:p text:style-name="List_20_1_Content"> <text:a xlink:type="simple" xlink:href="https://www.appveyor.com/" text:style-name="Internet_20_link" text:visited-style-name="Visited_20_Internet_20_Link">AppVeyor</text:a></text:p>
                </text:list-item>
              </text:list>
            </text:list-item>
            <text:list-item>
              <text:p text:style-name="List_20_1_Content"> web deployment</text:p>
              <text:list text:style-name="List_20_1">
                <text:list-item>
                  <text:p text:style-name="List_20_1_Content"> <text:a xlink:type="simple" xlink:href="https://render.com/" text:style-name="Internet_20_link" text:visited-style-name="Visited_20_Internet_20_Link">Render</text:a> a unified cloud to build and run all your apps and websites</text:p>
                </text:list-item>
                <text:list-item>
                  <text:p text:style-name="List_20_1_Content"> <text:a xlink:type="simple" xlink:href="https://www.cyclic.sh/" text:style-name="Internet_20_link" text:visited-style-name="Visited_20_Internet_20_Link">Cyclic</text:a> build and run modern cloud-native serverless applications without piling on to the full stack. </text:p>
                </text:list-item>
                <text:list-item>
                  <text:p text:style-name="List_20_1_Content"> <text:a xlink:type="simple" xlink:href="https://qoddi.com/" text:style-name="Internet_20_link" text:visited-style-name="Visited_20_Internet_20_Link">Qoddi</text:a></text:p>
                </text:list-item>
                <text:list-item>
                  <text:p text:style-name="List_20_1_Content"> <text:a xlink:type="simple" xlink:href="https://www.koyeb.com/" text:style-name="Internet_20_link" text:visited-style-name="Visited_20_Internet_20_Link">Koyeb</text:a> push code to production, everywhere, in minutes</text:p>
                </text:list-item>
              </text:list>
            </text:list-item>
          </text:list>
        </text:list-item>
        <text:list-item>
          <text:p text:style-name="List_20_1_Content"> GitHub + <text:a xlink:type="simple" xlink:href="https://www.jetbrains.com/teamcity/" text:style-name="Internet_20_link" text:visited-style-name="Visited_20_Internet_20_Link">TeamCity</text:a> powerful continuous integration for DevOps-centric teams</text:p>
        </text:list-item>
        <text:list-item>
          <text:p text:style-name="List_20_1_Content_Last"> inne kombinacje wspomnianych (lub nie wspomnianych) platform, np. <text:a xlink:type="simple" xlink:href="https://www.simplilearn.com/tutorials/devops-tutorial/devops-tools" text:style-name="Internet_20_link" text:visited-style-name="Visited_20_Internet_20_Link">30 Best DevOps Tools to Learn and Master In 2023</text:a></text:p>
        </text:list-item>
      </text:list>
      <text:p text:style-name="Text_20_body"><text:span text:style-name="Strong_20_Emphasis">Inne propozycje (dla pojedynczych osób):</text:span></text:p>
      <text:list text:style-name="List_20_1" text:continue-numbering="false">
        <text:list-item>
          <text:p text:style-name="List_20_1_Content_First"> <text:a xlink:type="simple" xlink:href="https://www.jetbrains.com/resharper/" text:style-name="Internet_20_link" text:visited-style-name="Visited_20_Internet_20_Link">Resharper</text:a> - narzędzia wspomagające produktywność (nawigacja, generowanie kodu, refaktoring, ...) + analiza kodu</text:p>
        </text:list-item>
        <text:list-item>
          <text:p text:style-name="List_20_1_Content"> Narzędzia wspierające testowanie jednostkowe</text:p>
          <text:list text:style-name="List_20_1">
            <text:list-item>
              <text:p text:style-name="List_20_1_Content"> techniki izolacji, atrapy (mocki), wzorce w testowaniu jednostkowym, biblioteki: <text:a xlink:type="simple" xlink:href="https://github.com/devlooped/moq" text:style-name="Internet_20_link" text:visited-style-name="Visited_20_Internet_20_Link">Moq</text:a>, <text:a xlink:type="simple" xlink:href="https://fakeiteasy.github.io/" text:style-name="Internet_20_link" text:visited-style-name="Visited_20_Internet_20_Link">FakeItEasy</text:a>, <text:a xlink:type="simple" xlink:href="https://hibernatingrhinos.com/oss/rhino-mocks" text:style-name="Internet_20_link" text:visited-style-name="Visited_20_Internet_20_Link">RhinoMocks</text:a>, <text:a xlink:type="simple" xlink:href="https://nsubstitute.github.io/" text:style-name="Internet_20_link" text:visited-style-name="Visited_20_Internet_20_Link">NSubstitute</text:a>, .. </text:p>
            </text:list-item>
            <text:list-item>
              <text:p text:style-name="List_20_1_Content"> generowanie testów i danych do testów, np. biblioteka AutoData, <text:a xlink:type="simple" xlink:href="https://autofixture.github.io/" text:style-name="Internet_20_link" text:visited-style-name="Visited_20_Internet_20_Link">AutoFixture</text:a>, ...</text:p>
            </text:list-item>
          </text:list>
        </text:list-item>
        <text:list-item>
          <text:p text:style-name="List_20_1_Content"> Profilowanie aplikacji, np.: narzędzia diagnostyczne w Visual Studio, instrumentacja, profilowanie statystyczne (sampling), debugowanie pamięci </text:p>
        </text:list-item>
        <text:list-item>
          <text:p text:style-name="List_20_1_Content"> narzędzia do wirtualizacji Docker</text:p>
        </text:list-item>
        <text:list-item>
          <text:p text:style-name="List_20_1_Content"> <text:span text:style-name="Strong_20_Emphasis">wykorzystanie sztucznej inteligencji w programowaniu</text:span></text:p>
          <text:list text:style-name="List_20_1">
            <text:list-item>
              <text:p text:style-name="List_20_1_Content"> <text:a xlink:type="simple" xlink:href="https://learn.microsoft.com/en-us/visualstudio/ide/ai-assisted-development-visual-studio?view=vs-2022" text:style-name="Internet_20_link" text:visited-style-name="Visited_20_Internet_20_Link">AI-assisted development in Visual Studio</text:a></text:p>
            </text:list-item>
            <text:list-item>
              <text:p text:style-name="List_20_1_Content"> <text:a xlink:type="simple" xlink:href="https://www.machinet.net/" text:style-name="Internet_20_link" text:visited-style-name="Visited_20_Internet_20_Link">Machinet</text:a> - AI assistant for developers</text:p>
            </text:list-item>
          </text:list>
        </text:list-item>
        <text:list-item>
          <text:p text:style-name="List_20_1_Content"> inne narzędzia spotykane w firmach informatycznych a nieobecne w programie nauczania IS.</text:p>
        </text:list-item>
        <text:list-item>
          <text:p text:style-name="List_20_1_Content_Last"> ... jakich narzędzi używacie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3_2:start</dc:title>
  </office:meta>
</office:document-meta>
</file>