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ac9967280570d21d89eca4dad1f6dd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lan_2011_letni"/><text:bookmark-start text:name="__RefHeading___plan_2010_2011_semestr_letni_1"/><text:bookmark-start text:name="plan_2010_2011_semestr_letni"/>Plan 2010/2011 semestr letni<text:bookmark-end text:name="__RefHeading___plan_2010_2011_semestr_letni_1"/><text:bookmark-end text:name="plan_2010_2011_semestr_letni"/></text:h>
      <text:p text:style-name="Text_20_body"><draw:frame draw:style-name="media" draw:name="0" text:anchor-type="as-char" draw:z-index="0" svg:width="19.84375cm" style:rel-width="100%" svg:height="24.473958333333cm" style:rel-height="scale"><draw:image xlink:href="Pictures/0ac9967280570d21d89eca4dad1f6dd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lan_2011_letni</dc:title>
  </office:meta>
</office:document-meta>
</file>