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:04_operatory"/><text:bookmark-start text:name="__RefHeading___przeciazanie_operatorow_1"/><text:bookmark-start text:name="przeciazanie_operatorow"/>Przeciążanie operatorów<text:bookmark-end text:name="__RefHeading___przeciazanie_operatorow_1"/><text:bookmark-end text:name="przeciazanie_operatorow"/></text:h>
      <text:p text:style-name="Text_20_body"><text:a xlink:type="simple" xlink:href="https://pl.wikibooks.org/wiki/C%2B%2B/Przeci%C4%85%C5%BCanie_operator%C3%B3w" text:style-name="Internet_20_link" text:visited-style-name="Visited_20_Internet_20_Link">Przeciążanie operatorów</text:a> - pozwala nadpisać działanie standardowych operatorów dla własnych typów danych. Pozwala to na zwiększenie czytelności i elastyczności kodu.</text:p>
      <text:p text:style-name="Text_20_body">Przeciążany operator jest funkcją lub metodą, której nazwa to <text:span text:style-name="Source_20_Text">operatorX</text:span>, gdzie <text:span text:style-name="Source_20_Text">X</text:span> zastępujemy odpowiednim operatorem, przykładowo 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 <text:span text:style-name="highlight_sy0">=</text:span> a <text:span text:style-name="highlight_sy0">+</text:span> b<text:span text:style-name="highlight_sy0">;</text:span> </text:p>
          </table:table-cell>
        </table:table-row>
      </table:table>
      <text:p text:style-name="Text_20_body">  jest równoważne 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 text:c="2"/>c.<text:span text:style-name="highlight_me1">operator</text:span><text:span text:style-name="highlight_sy0">=</text:span><text:span text:style-name="highlight_br0">(</text:span> a.<text:span text:style-name="highlight_me1">operator</text:span><text:span text:style-name="highlight_sy0">+</text:span><text:span text:style-name="highlight_br0">(</text:span>b<text:span text:style-name="highlight_br0">)</text:span> <text:span text:style-name="highlight_br0">)</text:span><text:span text:style-name="highlight_sy0">;</text:span><text:s text:c="3"/></text:p>
          </table:table-cell>
        </table:table-row>
      </table:table>
      <text:p text:style-name="Text_20_body">Przeciążenie operatora może być zdefiniowane na dwa sposoby:</text:p>
      <text:list text:style-name="Numbering_20_1" text:continue-numbering="false">
        <text:list-item>
          <text:p text:style-name="Numbering_20_1_Content_First"> jako globalna funkcja operatorowa <text:line-break/>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Typ operator<text:span text:style-name="highlight_sy0">+</text:span><text:span text:style-name="highlight_br0">(</text:span>Typ1 a<text:span text:style-name="highlight_sy0">,</text:span> Typ2 b<text:span text:style-name="highlight_br0">)</text:span></text:p>
          </table:table-cell>
        </table:table-row>
      </table:table>
      <text:list text:style-name="Numbering_20_1" text:continue-numbering="true">
        <text:list-item>
          <text:list text:style-name="List_20_1">
            <text:list-item>
              <text:p text:style-name="List_20_1_Content"> preferowana jeśli po lewej stronie operatora ma stać obiekt, którego nie możemy modyfikować</text:p>
            </text:list-item>
            <text:list-item>
              <text:p text:style-name="List_20_1_Content"> jeżeli funkcja operatorowa wymaga dostępu do pól prywatnych argumentów to musi być zaprzyjaźniona z klasą tego argumentu</text:p>
            </text:list-item>
          </text:list>
        </text:list-item>
        <text:list-item>
          <text:p text:style-name="Numbering_20_1_Content_First"> jako funkcja składowa (metoda) klasy <text:line-break/></text:p>
        </text:list-item>
      </text:list>
      <table:table table:style-name="Table2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Typ Typ1<text:span text:style-name="highlight_sy0">::</text:span><text:span text:style-name="highlight_me2">operator</text:span><text:span text:style-name="highlight_sy0">+</text:span><text:span text:style-name="highlight_br0">(</text:span>Typ2 b<text:span text:style-name="highlight_br0">)</text:span></text:p>
          </table:table-cell>
        </table:table-row>
      </table:table>
      <text:list text:style-name="Numbering_20_1" text:continue-numbering="true">
        <text:list-item>
          <text:list text:style-name="List_20_1">
            <text:list-item>
              <text:p text:style-name="List_20_1_Content_Last"> niektóre operatory (np. <text:span text:style-name="Source_20_Text">operator=</text:span>, <text:span text:style-name="Source_20_Text">operator[]</text:span>) musza być niestatycznymi funkcjami składowymi klasy </text:p>
            </text:list-item>
          </text:list>
        </text:list-item>
      </text:list>
      <text:p text:style-name="Text_20_body">Nie można przeciążyć operatorów dla typów wbudowanych (<text:span text:style-name="Source_20_Text">int</text:span>, <text:span text:style-name="Source_20_Text">char</text:span>, <text:span text:style-name="Source_20_Text">float</text:span>, itp.) ani zmieniać ich priorytetów.</text:p>
      <text:h text:style-name="Heading_20_2" text:outline-level="2"><text:bookmark-start text:name="__RefHeading___cwiczenieprzeciazanie_operatorow_w_klasie_wielomian_2"/><text:bookmark-start text:name="cwiczenieprzeciazanie_operatorow_w_klasie_wielomian"/>Ćwiczenie: Przeciążanie operatorów w klasie Wielomian<text:bookmark-end text:name="__RefHeading___cwiczenieprzeciazanie_operatorow_w_klasie_wielomian_2"/><text:bookmark-end text:name="cwiczenieprzeciazanie_operatorow_w_klasie_wielomian"/></text:h>
      <text:p text:style-name="Text_20_body">Uzupełnij implementację klasy <text:span text:style-name="Source_20_Text">Wielomian</text:span> z poprzednich zajęć dodając przeciążenie operatorów zgodnie z poniższymi instrukcjami. Kod klasy <text:span text:style-name="Source_20_Text">Wielomian</text:span> znajdziesz tu: <text:a xlink:type="simple" xlink:href="http://is.umk.pl/~grochu/wiki/doku.php?id=zajecia:po:pliki" text:style-name="Internet_20_link" text:visited-style-name="Visited_20_Internet_20_Link">pliki</text:a></text:p>
      <text:p text:style-name="Text_20_body">1. W klasie <text:span text:style-name="Source_20_Text">Wielomian</text:span> dociąż operator przesunięcie bitowego <text:span text:style-name="Source_20_Text">&lt;&lt;</text:span> w taki sposób aby realizował wypisanie wielomianu w strumieniu wyjściowym <text:span text:style-name="Source_20_Text">ostream</text:span>. <text:line-break/></text:p>
      <text:p text:style-name="Text_20_body">Przykład działania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Wielomian w1<text:span text:style-name="highlight_sy0">;</text:span><text:line-break/>cout <text:span text:style-name="highlight_sy0">&lt;&lt;</text:span><text:s text:c="2"/>w1 <text:span text:style-name="highlight_sy0">&lt;&lt;</text:span> endl<text:span text:style-name="highlight_sy0">;</text:span></text:p>
          </table:table-cell>
        </table:table-row>
      </table:table>
      <text:p text:style-name="Text_20_body">2. Dociąż operator przypisania <text:span text:style-name="Source_20_Text">=</text:span> dla klasy <text:span text:style-name="Source_20_Text">Wielomian</text:span> w taki sposób aby możliwe było wykonanie poniższej operacji.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Wielomian w1<text:span text:style-name="highlight_sy0">,</text:span> w2<text:span text:style-name="highlight_sy0">;</text:span><text:line-break/>w2<text:span text:style-name="highlight_sy0">=</text:span>w1<text:span text:style-name="highlight_sy0">;</text:span></text:p>
          </table:table-cell>
        </table:table-row>
      </table:table>
      <text:p text:style-name="Text_20_body">3. Dociąż operator <text:span text:style-name="Source_20_Text">+</text:span> tak aby realizował dodawanie dwóch wielomianów (operator zastępuje funkcję <text:span text:style-name="Source_20_Text">Dodaj()</text:span> z poprzednich zajęć)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Wielomian w1<text:span text:style-name="highlight_sy0">,</text:span> w2<text:span text:style-name="highlight_sy0">;</text:span><text:line-break/>cout <text:span text:style-name="highlight_sy0">&lt;&lt;</text:span> <text:span text:style-name="highlight_st0">"w1 + w2 = "</text:span> <text:span text:style-name="highlight_sy0">&lt;&lt;</text:span> w1 <text:span text:style-name="highlight_sy0">+</text:span> w2 <text:span text:style-name="highlight_sy0">&lt;&lt;</text:span> endl<text:span text:style-name="highlight_sy0">;</text:span></text:p>
          </table:table-cell>
        </table:table-row>
      </table:table>
      <text:p text:style-name="Text_20_body">4. Dla operacji wykonywanych na obiektach klasy Wielomian dociąż dwuargumentowe operatory arytmetyczne <text:span text:style-name="Source_20_Text">*</text:span>, <text:span text:style-name="Source_20_Text">*=</text:span>, <text:span text:style-name="Source_20_Text">+=</text:span>, <text:span text:style-name="Source_20_Text">-</text:span>, <text:span text:style-name="Source_20_Text">-=</text:span> oraz porównanie wielomianów <text:span text:style-name="Source_20_Text">==</text:span>, <text:span text:style-name="Source_20_Text">!=</text:span>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Wielomian w1<text:span text:style-name="highlight_sy0">,</text:span> w2<text:span text:style-name="highlight_sy0">;</text:span><text:line-break/> <text:line-break/>Wielomian w3 <text:span text:style-name="highlight_sy0">=</text:span> w1 <text:span text:style-name="highlight_sy0">+</text:span> w2<text:span text:style-name="highlight_sy0">;</text:span><text:line-break/>Wielomian w4 <text:span text:style-name="highlight_sy0">=</text:span> w1 <text:span text:style-name="highlight_sy0">*</text:span> <text:span text:style-name="highlight_nu16">3.1</text:span><text:span text:style-name="highlight_sy0">;</text:span><text:line-break/>Wielomian w4 <text:span text:style-name="highlight_sy0">=</text:span> w1 <text:span text:style-name="highlight_sy0">*</text:span> w4<text:span text:style-name="highlight_sy0">;</text:span><text:line-break/><text:span text:style-name="highlight_kw1">if</text:span> <text:span text:style-name="highlight_br0">(</text:span>w1 <text:span text:style-name="highlight_sy0">==</text:span> w2<text:span text:style-name="highlight_br0">)</text:span> cout <text:span text:style-name="highlight_sy0">&lt;&lt;</text:span> <text:span text:style-name="highlight_st0">"Wielomiany są identyczne"</text:span> <text:span text:style-name="highlight_sy0">&lt;&lt;</text:span> endl<text:span text:style-name="highlight_sy0">;</text:span><text:line-break/> <text:line-break/><text:span text:style-name="highlight_co1">// itd.</text:span></text:p>
          </table:table-cell>
        </table:table-row>
      </table:table>
      <text:p text:style-name="Text_20_body">5. Przeciąż operator <text:span text:style-name="Source_20_Text">[]</text:span> tak aby zwracał wskazany indeksem współczynnik wielomianu na wzór dostępu do elementów tablicy. Operator powinien umożliwiać odczyt i modyfikację współczynnika: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Wielomian w<text:span text:style-name="highlight_sy0">;</text:span><text:line-break/>cout <text:span text:style-name="highlight_sy0">&lt;&lt;</text:span><text:s text:c="2"/>w<text:span text:style-name="highlight_br0">[</text:span><text:span text:style-name="highlight_nu0">0</text:span><text:span text:style-name="highlight_br0">]</text:span> <text:span text:style-name="highlight_sy0">&lt;&lt;</text:span> end<text:span text:style-name="highlight_sy0">;</text:span><text:line-break/>w<text:span text:style-name="highlight_br0">[</text:span><text:span text:style-name="highlight_nu0">0</text:span><text:span text:style-name="highlight_br0">]</text:span><text:span text:style-name="highlight_sy0">++;</text:span></text:p>
          </table:table-cell>
        </table:table-row>
      </table:table>
      <text:p text:style-name="Text_20_body">6. Przeciąż jednoargumentowy operator <text:span text:style-name="Source_20_Text">*</text:span> tak aby zwracał pochodną stopnia 1-go wielomianu.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Wielomian w1<text:span text:style-name="highlight_sy0">;</text:span><text:line-break/>cin <text:span text:style-name="highlight_sy0">&gt;&gt;</text:span> w1<text:span text:style-name="highlight_sy0">;</text:span><text:line-break/>Wielomian pochodna <text:span text:style-name="highlight_sy0">=</text:span> <text:span text:style-name="highlight_sy0">*</text:span>w1<text:span text:style-name="highlight_sy0">;</text:span><text:line-break/>Wielomian pochodna2 <text:span text:style-name="highlight_sy0">=</text:span> <text:span text:style-name="highlight_sy0">****</text:span>w1<text:span text:style-name="highlight_sy0">;</text:span></text:p>
          </table:table-cell>
        </table:table-row>
      </table:table>
      <text:p text:style-name="Text_20_body">7. Zrealizuj operator rzutowania wartości typu <text:span text:style-name="Source_20_Text">double</text:span> na obiekt typu <text:span text:style-name="Source_20_Text">Wielomian</text:span>.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Wielomian w1<text:span text:style-name="highlight_sy0">;</text:span><text:line-break/><text:span text:style-name="highlight_kw4">double</text:span> x <text:span text:style-name="highlight_sy0">=</text:span> <text:span text:style-name="highlight_nu16">5.1</text:span><text:span text:style-name="highlight_sy0">;</text:span><text:line-break/>cin <text:span text:style-name="highlight_sy0">&gt;&gt;</text:span> w1<text:span text:style-name="highlight_sy0">;</text:span><text:line-break/>Wielomian w2 <text:span text:style-name="highlight_sy0">=</text:span> w1 <text:span text:style-name="highlight_sy0">+</text:span> <text:span text:style-name="highlight_br0">(</text:span>Wielomian<text:span text:style-name="highlight_br0">)</text:span>x<text:span text:style-name="highlight_sy0">;</text:span><text:line-break/>Wielomian w3 <text:span text:style-name="highlight_sy0">=</text:span> w2 <text:span text:style-name="highlight_sy0">-</text:span> <text:span text:style-name="highlight_nu16">1.2</text:span><text:span text:style-name="highlight_sy0">;</text:span></text:p>
          </table:table-cell>
        </table:table-row>
      </table:table>
      <text:h text:style-name="Heading_20_2" text:outline-level="2"><text:bookmark-start text:name="__RefHeading___zadanie_4operator_w_klasie_wielomian_3"/><text:bookmark-start text:name="zadanie_4operator_w_klasie_wielomian"/>Zadanie 4: Operator () w klasie Wielomian<text:bookmark-end text:name="__RefHeading___zadanie_4operator_w_klasie_wielomian_3"/><text:bookmark-end text:name="zadanie_4operator_w_klasie_wielomian"/></text:h>
      <text:p text:style-name="Text_20_body">Uzupełnij implementację klasy <text:span text:style-name="Source_20_Text">Wielomian</text:span> z zajęć dodając przeciążenie operatora <text:span text:style-name="Source_20_Text">(double x)</text:span>, który zwraca wartość wielomianu <text:span text:style-name="Source_20_Text">f(x)</text:span> dla podanej w argumencie  wartości rzeczywistej <text:span text:style-name="Source_20_Text">x</text:span>. 
Przykładowo, jeśli mamy wielomian postaci  to jego wartość w punkcie  wynosi . 
Po przeciążeniu operatora <text:span text:style-name="Source_20_Text">()</text:span> powinno byc mozliwe wykonanie:   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<text:span text:style-name="highlight_kw4">double</text:span> wsp <text:span text:style-name="highlight_sy0">=</text:span> <text:span text:style-name="highlight_br0">{</text:span><text:span text:style-name="highlight_nu0">1</text:span><text:span text:style-name="highlight_sy0">,</text:span> <text:span text:style-name="highlight_nu0">2</text:span><text:span text:style-name="highlight_sy0">,</text:span> <text:span text:style-name="highlight_nu0">3</text:span><text:span text:style-name="highlight_br0">}</text:span><text:span text:style-name="highlight_sy0">;</text:span><text:line-break/>Wielomian w<text:span text:style-name="highlight_br0">(</text:span><text:span text:style-name="highlight_nu0">2</text:span><text:span text:style-name="highlight_sy0">,</text:span> wsp<text:span text:style-name="highlight_br0">)</text:span><text:span text:style-name="highlight_sy0">;</text:span><text:line-break/><text:span text:style-name="highlight_kw4">double</text:span> y <text:span text:style-name="highlight_sy0">=</text:span> w<text:span text:style-name="highlight_br0">(</text:span><text:span text:style-name="highlight_nu16">1.0</text:span><text:span text:style-name="highlight_br0">)</text:span><text:span text:style-name="highlight_sy0">;</text:span><text:s text:c="11"/><text:span text:style-name="highlight_co1">// wyznaczenie wartosci funkcji</text:span></text:p>
          </table:table-cell>
        </table:table-row>
      </table:table>
      <text:p text:style-name="Text_20_body">Do wyznaczenia wartości wielomianu wykorzystaj <text:a xlink:type="simple" xlink:href="https://pl.wikipedia.org/wiki/Schemat_Hornera" text:style-name="Internet_20_link" text:visited-style-name="Visited_20_Internet_20_Link">schemat Hornera</text:a>. <text:line-break/>
Dla wielomianu postaci  wyznaczania wartości w punkcie  za pomocą schematu Hornera:</text:p>
      <text:list text:style-name="Numbering_20_1" text:continue-numbering="false">
        <text:list-item>
          <text:p text:style-name="Numbering_20_1_Content_First"> ustaw wartość początkową </text:p>
        </text:list-item>
        <text:list-item>
          <text:p text:style-name="Numbering_20_1_Content"> dla każdego kolejnego  wykonuj</text:p>
          <text:list text:style-name="List_20_1">
            <text:list-item>
              <text:p text:style-name="List_20_1_Content"> podstaw do  wynik </text:p>
            </text:list-item>
          </text:list>
        </text:list-item>
        <text:list-item>
          <text:p text:style-name="Numbering_20_1_Content_Last"> zwróć wynik </text:p>
        </text:list-item>
      </text:list>
      <text:p text:style-name="Text_20_body">Napisz program, który wykorzysta klasę <text:span text:style-name="Source_20_Text">Wielomian</text:span> oraz operator <text:span text:style-name="Source_20_Text">()</text:span> do przeprowadzenia symulacji trajektorii lotu obiektu rzuconego pionowo w górę z wysokości  z prędkością początkową . 
Położenie obiektu opisane jest funkcją wielomianową 

gdzie stała przyspieszenia ziemskiego wynosi .
Dla podanych przez użytkownika wartości  oraz  program wypisuje wysokość  obiektu w kolejnych sekundach ruchu od momentu rzutu  aż do momentu osiągnięcia powierzchni Ziemi . Przykład działania programu:</text:p>
      <text:p text:style-name="Preformatted_20_Text">Wysokosc poczatkowa : 10<text:line-break/>Predkosc poczatkowa : 50<text:line-break/><text:line-break/><text:s text:c="2"/>t<text:s text:c="5"/>y(t)<text:line-break/>----------------<text:line-break/><text:s text:c="2"/>0<text:s text:c="7"/>10.0<text:line-break/><text:s text:c="2"/>1<text:s text:c="7"/>55.1<text:line-break/><text:s text:c="2"/>2<text:s text:c="7"/>90.4<text:line-break/><text:s text:c="2"/>3<text:s text:c="6"/>115.9<text:line-break/><text:s text:c="2"/>4<text:s text:c="6"/>131.5<text:line-break/><text:s text:c="2"/>5<text:s text:c="6"/>137.4<text:line-break/><text:s text:c="2"/>6<text:s text:c="6"/>133.4<text:line-break/><text:s text:c="2"/>7<text:s text:c="6"/>119.7<text:line-break/><text:s text:c="2"/>8<text:s text:c="7"/>96.1<text:line-break/><text:s text:c="2"/>9<text:s text:c="7"/>62.7<text:line-break/> 10<text:s text:c="7"/>19.5</text:p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93575" text:style-name="Internet_20_link" text:visited-style-name="Visited_20_Internet_20_Link">Zadanie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:04_operatory</dc:title>
  </office:meta>
</office:document-meta>
</file>