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0_1:zajecia3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h text:style-name="Heading_20_2" text:outline-level="2"><text:bookmark-start text:name="__RefHeading___zadanie_-_klasa_wielomian_2"/><text:bookmark-start text:name="zadanie_-_klasa_wielomian"/>Zadanie - Klasa wielomian<text:bookmark-end text:name="__RefHeading___zadanie_-_klasa_wielomian_2"/><text:bookmark-end text:name="zadanie_-_klasa_wielomian"/></text:h>
      <text:p text:style-name="Text_20_body">Dla operacji wykonywanych na obiektach klasy Wielomian dociąż operatory =,*,*=,+,+=,-,-=,== jako metody składowe tej klasy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Przeciąż operatory &lt;&lt; i &gt;&gt; jako funkcje zaprzyjaźnione z klasą Wielomian tak aby realizowały wczytywanie ze strumienia wejściowego i wypisywanie do strumienia wyjściowego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w<text:span text:style-name="highlight_sy0">;</text:span><text:line-break/>cout <text:span text:style-name="highlight_sy0">&lt;&lt;</text:span> <text:span text:style-name="highlight_st0">"Podaj współczynniki wielomianu:"</text:span><text:line-break/>cin <text:span text:style-name="highlight_sy0">&gt;&gt;</text:span> w<text:span text:style-name="highlight_sy0">;</text:span><text:line-break/>cout <text:span text:style-name="highlight_sy0">&lt;&lt;</text:span> <text:span text:style-name="highlight_st0">"Oto wielomian"</text:span> <text:span text:style-name="highlight_sy0">&lt;&lt;</text:span> w <text:span text:style-name="highlight_sy0">&lt;&lt;</text:span> endl<text:span text:style-name="highlight_sy0">;</text:span></text:p>
          </table:table-cell>
        </table:table-row>
      </table:table>
      <text:p text:style-name="Text_20_body">Przeciąż operator [] tak aby zwracał odpowiedni współczynnik wielomianu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text:line-break/>cout <text:span text:style-name="highlight_sy0">&lt;&lt;</text:span><text:s text:c="2"/>w <text:span text:style-name="highlight_sy0">&lt;&lt;</text:span> end<text:span text:style-name="highlight_sy0">;</text:span></text:p>
          </table:table-cell>
        </table:table-row>
      </table:table>
      <text:p text:style-name="Text_20_body">Przeciąż operator () tak aby zwracał wartość wielomianu dla danej wartości rzeczywis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ielomian w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3.1</text:span><text:span text:style-name="highlight_br0">)</text:span><text:span text:style-name="highlight_sy0">;</text:span><text:line-break/>cout <text:span text:style-name="highlight_sy0">&lt;&lt;</text:span> <text:span text:style-name="highlight_st0">"wartosc wynosi "</text:span> <text:span text:style-name="highlight_sy0">&lt;&lt;</text:span> y <text:span text:style-name="highlight_sy0">&lt;&lt;</text:span> endl<text:span text:style-name="highlight_sy0">;</text:span>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yznaczanie wartości wielomianu można zrealizować korzystając ze <text:a xlink:type="simple" xlink:href="https://pl.wikipedia.org/wiki/Schemat_Hornera" text:style-name="Internet_20_link" text:visited-style-name="Visited_20_Internet_20_Link">schematu Hornara</text:a>. <text:line-break/>
Dlaczego warto go zastosować? 
</text:p>
          </table:table-cell>
        </table:table-row>
      </table:table>
      <text:p text:style-name="Text_20_body">Przeciąż jednoargumentowy operator * tak aby relizował pochodną stopnia 1-go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Zrealizuj przekształcanie typu <text:span text:style-name="Source_20_Text">double</text:span> na obiekt typu <text:span text:style-name="Source_20_Text">Wielomian</text:span>.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h text:style-name="Heading_20_2" text:outline-level="2"><text:bookmark-start text:name="__RefHeading___zadanie_-_klasa_liczb_wymiernych_3"/><text:bookmark-start text:name="zadanie_-_klasa_liczb_wymiernych"/>Zadanie - Klasa liczb wymiernych<text:bookmark-end text:name="__RefHeading___zadanie_-_klasa_liczb_wymiernych_3"/><text:bookmark-end text:name="zadanie_-_klasa_liczb_wymiernych"/></text:h>
      <text:p text:style-name="Text_20_body">Dla operacji wykonywanych na obiektach klasy Wymierna dociąż operatory =,*,*=,+,+=,-,-=,== jako metody składowe tej klasy.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Wymierna w1<text:span text:style-name="highlight_br0">(</text:span><text:span text:style-name="highlight_nu0">1</text:span><text:span text:style-name="highlight_sy0">,</text:span><text:span text:style-name="highlight_nu0">2</text:span><text:span text:style-name="highlight_br0">)</text:span><text:span text:style-name="highlight_sy0">,</text:span> w2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sy0">;</text:span><text:line-break/>Wymierna x <text:span text:style-name="highlight_sy0">=</text:span> w1 <text:span text:style-name="highlight_sy0">+</text:span> w2<text:span text:style-name="highlight_sy0">;</text:span><text:line-break/>Wymierna y <text:span text:style-name="highlight_sy0">=</text:span> w1 <text:span text:style-name="highlight_sy0">*</text:span> <text:span text:style-name="highlight_nu0">3</text:span><text:span text:style-name="highlight_sy0">;</text:span><text:line-break/> <text:line-break/><text:span text:style-name="highlight_co1">// itd.</text:span><text:line-break/> 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Liczby są identyczne"</text:span> <text:span text:style-name="highlight_sy0">&lt;&lt;</text:span> endl<text:span text:style-name="highlight_sy0">;</text:span></text:p>
          </table:table-cell>
        </table:table-row>
      </table:table>
      <text:p text:style-name="Text_20_body">Przeciąż operatory &lt;&lt; i &gt;&gt; jako funkcje zaprzyjaźnione z klasą Wymierna tak aby poprawne wczytywanie ze strumienia wejściowego i wypisywanie do strumienia wyjściowego: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Wymierna w<text:span text:style-name="highlight_br0">(</text:span><text:span text:style-name="highlight_nu0">1</text:span><text:span text:style-name="highlight_sy0">,</text:span><text:span text:style-name="highlight_nu0">3</text:span><text:span text:style-name="highlight_br0">)</text:span><text:span text:style-name="highlight_sy0">;</text:span><text:line-break/>cout <text:span text:style-name="highlight_sy0">&lt;&lt;</text:span> <text:span text:style-name="highlight_st0">"Oto liczba "</text:span> <text:span text:style-name="highlight_sy0">&lt;&lt;</text:span> w<text:s text:c="3"/><text:span text:style-name="highlight_sy0">&lt;&lt;</text:span> endl<text:span text:style-name="highlight_sy0">;</text:span></text:p>
          </table:table-cell>
        </table:table-row>
      </table:table>
      <text:p text:style-name="Text_20_body">Przeciąż operator rzutowania obiektu typu Wymierna na typ <text:span text:style-name="Source_20_Text">double</text:span>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Wymierna w1<text:span text:style-name="highlight_br0">(</text:span><text:span text:style-name="highlight_nu0">5</text:span><text:span text:style-name="highlight_sy0">,</text:span><text:span text:style-name="highlight_nu0">6</text:span><text:span text:style-name="highlight_br0">)</text:span><text:span text:style-name="highlight_sy0">;</text:span><text:line-break/><text:span text:style-name="highlight_kw4">double</text:span> x <text:span text:style-name="highlight_sy0">=</text:span> w1 <text:span text:style-name="highlight_sy0">*</text:span> <text:span text:style-name="highlight_nu16">3.1</text:span><text:span text:style-name="highlight_sy0">;</text:span><text:line-break/>Wymierna w3 <text:span text:style-name="highlight_sy0">=</text:span> w1 <text:span text:style-name="highlight_sy0">+</text:span> <text:span text:style-name="highlight_nu16">3.1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0_1:zajecia3</dc:title>
  </office:meta>
</office:document-meta>
</file>