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1_1:zad_wyraz"/><text:bookmark-start text:name="__RefHeading___kolekcje_i_algorytmy_stl_1"/><text:bookmark-start text:name="kolekcje_i_algorytmy_stl"/>Kolekcje i algorytmy STL<text:bookmark-end text:name="__RefHeading___kolekcje_i_algorytmy_stl_1"/><text:bookmark-end text:name="kolekcje_i_algorytmy_stl"/></text:h>
      <text:h text:style-name="Heading_20_2" text:outline-level="2"><text:bookmark-start text:name="__RefHeading___algorytmy_stl_2"/><text:bookmark-start text:name="algorytmy_stl"/>Algorytmy STL<text:bookmark-end text:name="__RefHeading___algorytmy_stl_2"/><text:bookmark-end text:name="algorytmy_stl"/></text:h>
      <text:p text:style-name="Text_20_body">Do wykonania tego zadania szablon klasy Wektor powinien posiadać zaimplementowany iterator o swobodnym dostępie oraz metody begin i end() zgodnie z <text:a xlink:type="simple" xlink:href="http://is.umk.pl/~grochu/wiki/doku.php?id=zajecia:po_2011_1:zajecia5#iterator" text:style-name="Internet_20_link" text:visited-style-name="Visited_20_Internet_20_Link">treścią jednego z poprzednich zadań</text:a>.</text:p>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text:h text:style-name="Heading_20_2" text:outline-level="2"><text:bookmark-start text:name="__RefHeading___klasa_wyraz_3"/><text:bookmark-start text:name="klasa_wyraz"/>Klasa Wyraz<text:bookmark-end text:name="__RefHeading___klasa_wyraz_3"/><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1_1"/>
        <table:table-row>
          <table:table-cell office:value-type="string" table:style-name="PluginODTAutoStyle_TableCell_1">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4"/><text:bookmark-start text:name="slownik_kolekcja_map"/>Słownik (kolekcja Map)<text:bookmark-end text:name="__RefHeading___slownik_kolekcja_map_4"/><text:bookmark-end text:name="slownik_kolekcja_map"/></text:h>
      <text:p text:style-name="Text_20_body">Wykorzystaj kolekcję <text:span text:style-name="Strong_20_Emphasis">Map</text:span> oraz klasę <text:span text:style-name="Strong_20_Emphasis">Wyraz</text:span> do stworzenia słownika zgodnie z treścią <text:a xlink:type="simple" xlink:href="http://is.umk.pl/~grochu/wiki/doku.php?id=zajecia:po_2011_1:zajecia1#slownik" text:style-name="Internet_20_link" text:visited-style-name="Visited_20_Internet_20_Link">zadania z pierwszych zajęć</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1_1:zad_wyraz</dc:title>
  </office:meta>
</office:document-meta>
</file>