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2_1:dziedziczenie_wielomian"/><text:bookmark-start text:name="__RefHeading___dziedziczenie_-_klasa_abstrakcyjna_1"/><text:bookmark-start text:name="dziedziczenie_-_klasa_abstrakcyjna"/>Dziedziczenie - klasa abstrakcyjna<text:bookmark-end text:name="__RefHeading___dziedziczenie_-_klasa_abstrakcyjna_1"/><text:bookmark-end text:name="dziedziczenie_-_klasa_abstrakcyjna"/></text:h>
      <text:h text:style-name="Heading_20_2" text:outline-level="2"><text:bookmark-start text:name="__RefHeading___klasa_wielomian_2"/><text:bookmark-start text:name="klasa_wielomian"/>Klasa Wielomian<text:bookmark-end text:name="__RefHeading___klasa_wielomian_2"/><text:bookmark-end text:name="klasa_wielomian"/></text:h>
      <text:p text:style-name="Text_20_body"><text:span text:style-name="Strong_20_Emphasis">1.</text:span> Utwórz klasę <text:span text:style-name="Strong_20_Emphasis">Gauss</text:span> - reprezentującą funkcję Gaussa, zawierającą:</text:p>
      <text:list text:style-name="List_20_1" text:continue-numbering="false">
        <text:list-item>
          <text:p text:style-name="List_20_1_Content_First"> konstruktor inicjowany wartościami średniej i odchylenia</text:p>
        </text:list-item>
        <text:list-item>
          <text:p text:style-name="List_20_1_Content"> konstruktor kopiujący</text:p>
        </text:list-item>
        <text:list-item>
          <text:p text:style-name="List_20_1_Content"> przeciążony operator(double x)</text:p>
        </text:list-item>
        <text:list-item>
          <text:p text:style-name="List_20_1_Content"> przeciążoną metodę Wyswietl()</text:p>
        </text:list-item>
        <text:list-item>
          <text:p text:style-name="List_20_1_Content_Last"> zaprzyjaźnioną funkcję przeciążającą operator &lt;&lt; wypisujący komunikat do strumienia</text:p>
        </text:list-item>
      </text:list>
      <text:p text:style-name="Text_20_body"><text:span text:style-name="Strong_20_Emphasis">2.</text:span> Utwórz klasę <text:span text:style-name="Strong_20_Emphasis">Funkcja</text:span> stanowiącą klasę bazową klasy <text:span text:style-name="Strong_20_Emphasis">Wielomian</text:span> i klasy <text:span text:style-name="Strong_20_Emphasis">Gauss</text:span>. Jakie cechy (metody, atrybuty) można uogólnić do klasy Funkcja? <text:line-break/>
Klasa <text:span text:style-name="Strong_20_Emphasis">Funkcja</text:span> zawiera:</text:p>
      <text:list text:style-name="List_20_1" text:continue-numbering="false">
        <text:list-item>
          <text:p text:style-name="List_20_1_Content_First"> chronione pole zawierające nazwę (nazwa jest inicjowana przez konstruktor). Dodaj odpowiednie konstruktory do klas pochodnych umożliwiające zainicjowanie nazwy obiektu. Niech domyślną nazwą każdego obiektu będzie nazwa klasy (np. „Gauss” dla funkcji Gaussa).</text:p>
        </text:list-item>
        <text:list-item>
          <text:p text:style-name="List_20_1_Content"> metodę Wyswietl() wypisującą nazwę funkcji na standardowe wyjście</text:p>
        </text:list-item>
        <text:list-item>
          <text:p text:style-name="List_20_1_Content_Last"> zaprzyjaźnioną funkcję przeciążająca operator &lt;&lt; </text:p>
        </text:list-item>
      </text:list>
      <text:p text:style-name="Text_20_body"><text:span text:style-name="Strong_20_Emphasis">3.</text:span> Napisz program testujący działanie metod wirtualnych.</text:p>
      <text:p text:style-name="Text_20_body"><text:span text:style-name="Strong_20_Emphasis">Przykładowy diagram klas UML</text:span></text:p>
      <text:p text:style-name="Text_20_body"><draw:frame draw:style-name="media" draw:name="0" text:anchor-type="as-char" draw:z-index="0" svg:width="" svg:rel-width="100%" svg:height="0cm"><draw:image xlink:href="/home/grochu/public_html/wiki/data/media/zajecia/po_2012_1/2011_1/wielomian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2_1:dziedziczenie_wielomian</dc:title>
  </office:meta>
</office:document-meta>
</file>