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5cfe5b6d900751d6a2abc9d9740d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3" style:family="paragraph">
      <style:paragraph-properties fo:text-align="justify"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2_1:zajecia5"/><text:bookmark-start text:name="__RefHeading___szablony_1"/><text:bookmark-start text:name="szablony"/>Szablony<text:bookmark-end text:name="__RefHeading___szablony_1"/><text:bookmark-end text:name="szablony"/></text:h>
      <text:p text:style-name="Text_20_body"><text:span text:style-name="Strong_20_Emphasis">Szablon funkcji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emplate <text:span text:style-name="highlight_sy0">&lt;</text:span>class Typek<text:span text:style-name="highlight_sy0">&gt;</text:span><text:line-break/>Typek<text:span text:style-name="highlight_sy0">&amp;</text:span> pewna_funkcja<text:span text:style-name="highlight_br0">(</text:span>Typek x<text:span text:style-name="highlight_br0">)</text:span><text:line-break/><text:span text:style-name="highlight_br0">{</text:span><text:line-break/><text:s text:c="4"/><text:span text:style-name="highlight_kw1">return</text:span> x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Szablon klasy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template <text:span text:style-name="highlight_sy0">&lt;</text:span>class Typek<text:span text:style-name="highlight_sy0">&gt;</text:span><text:line-break/>class Klasa<text:line-break/><text:span text:style-name="highlight_br0">{</text:span><text:line-break/><text:s text:c="3"/>Typek <text:span text:style-name="highlight_sy0">*</text:span>x<text:span text:style-name="highlight_sy0">;</text:span><text:line-break/><text:s text:c="3"/><text:span text:style-name="highlight_kw4">void</text:span> Metoda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Szablon funkcji składowej (metody)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template <text:span text:style-name="highlight_sy0">&lt;</text:span>class Typek<text:span text:style-name="highlight_sy0">&gt;</text:span><text:line-break/><text:span text:style-name="highlight_kw4">void</text:span> Klasa<text:span text:style-name="highlight_sy0">&lt;</text:span>Typek<text:span text:style-name="highlight_sy0">&gt;::</text:span><text:span text:style-name="highlight_me2">Metoda</text:span><text:span text:style-name="highlight_br0">(</text:span><text:span text:style-name="highlight_br0">)</text:span><text:line-break/><text:span text:style-name="highlight_br0">{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wzorzec_klasy_wektor_2"/><text:bookmark-start text:name="wzorzec_klasy_wektor"/>Wzorzec klasy Wektor<text:bookmark-end text:name="__RefHeading___wzorzec_klasy_wektor_2"/><text:bookmark-end text:name="wzorzec_klasy_wektor"/></text:h>
      <text:p text:style-name="Text_20_body">Zaimplementuj szablon klasy <text:span text:style-name="Source_20_Text">Wektor</text:span>, który w dynamicznie przydzielonej tablicy o określonym rozmiarze, przechowuje elementy dowolnego typu. Klasa ta powinna implementować następujące metody:</text:p>
      <text:list text:style-name="List_20_1" text:continue-numbering="false">
        <text:list-item>
          <text:p text:style-name="List_20_1_Content_First"> konstruktor domyślny, inicjuje Wektor o pojemności 20 elementów.</text:p>
        </text:list-item>
        <text:list-item>
          <text:p text:style-name="List_20_1_Content"> konstruktor <text:span text:style-name="Source_20_Text"><text:span text:style-name="Strong_20_Emphasis">Wektor(int rozmiar)</text:span></text:span> inicjuje wektor o podanej pojemności</text:p>
        </text:list-item>
        <text:list-item>
          <text:p text:style-name="List_20_1_Content"> operator <text:span text:style-name="Source_20_Text"><text:span text:style-name="Strong_20_Emphasis">[]</text:span></text:span> pozwalający odwołać się do konkretnego elementu wektora</text:p>
        </text:list-item>
        <text:list-item>
          <text:p text:style-name="List_20_1_Content"> <text:span text:style-name="Source_20_Text"><text:span text:style-name="Strong_20_Emphasis">IleElementow</text:span></text:span> zwraca ilość elementów (nie pojemność wektora)</text:p>
        </text:list-item>
        <text:list-item>
          <text:p text:style-name="List_20_1_Content"> <text:span text:style-name="Source_20_Text"><text:span text:style-name="Strong_20_Emphasis">Rozmiar</text:span></text:span> podaje pojemność wektora</text:p>
        </text:list-item>
        <text:list-item>
          <text:p text:style-name="List_20_1_Content"> <text:span text:style-name="Source_20_Text"><text:span text:style-name="Strong_20_Emphasis">Dodaj</text:span></text:span> umieszcza element na końcu wektora (jeśli pojemność wektora jest za mała należy ją zwiększyć, np. dwukrotnie).</text:p>
        </text:list-item>
        <text:list-item>
          <text:p text:style-name="List_20_1_Content"> <text:span text:style-name="Source_20_Text"><text:span text:style-name="Strong_20_Emphasis">Usun</text:span></text:span> usuwa ostatni element wektora.</text:p>
        </text:list-item>
        <text:list-item>
          <text:p text:style-name="List_20_1_Content"> <text:span text:style-name="Source_20_Text"><text:span text:style-name="Strong_20_Emphasis">Wyczysc</text:span></text:span> usuwa wszystkie elementy z wektora</text:p>
        </text:list-item>
        <text:list-item>
          <text:p text:style-name="List_20_1_Content_Last"> destruktor</text:p>
        </text:list-item>
      </text:list>
      <text:p text:style-name="Text_20_body">Przykładowy kod testujący klasę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Wektor<text:span text:style-name="highlight_sy0">&lt;</text:span>int<text:span text:style-name="highlight_sy0">&gt;</text:span> liczby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100</text:span><text:span text:style-name="highlight_sy0">;</text:span>i<text:span text:style-name="highlight_sy0">++</text:span><text:span text:style-name="highlight_br0">)</text:span> liczby.<text:span text:style-name="highlight_me1">Dodaj</text:span><text:span text:style-name="highlight_br0">(</text:span>i<text:span text:style-name="highlight_br0">)</text:span><text:span text:style-name="highlight_sy0">;</text:span><text:line-break/>cout <text:span text:style-name="highlight_sy0">&lt;&lt;</text:span> <text:span text:style-name="highlight_st0">"Rozmiar "</text:span> <text:span text:style-name="highlight_sy0">&lt;&lt;</text:span> liczby.<text:span text:style-name="highlight_me1">Rozmiar</text:span><text:span text:style-name="highlight_br0">(</text:span><text:span text:style-name="highlight_br0">)</text:span> <text:span text:style-name="highlight_sy0">&lt;&lt;</text:span> <text:span text:style-name="highlight_st0">" elementow "</text:span> <text:span text:style-name="highlight_sy0">&lt;&lt;</text:span> liczby.<text:span text:style-name="highlight_me1">IleElementow</text:span><text:span text:style-name="highlight_br0">(</text:span><text:span text:style-name="highlight_br0">)</text:span> <text:span text:style-name="highlight_sy0">&lt;&lt;</text:span> endl<text:span text:style-name="highlight_sy0">;</text:span><text:line-break/> <text:line-break/><text:span text:style-name="highlight_kw4">float</text:span> wsp<text:span text:style-name="highlight_br0">[</text:span><text:span text:style-name="highlight_br0">]</text:span><text:span text:style-name="highlight_sy0">=</text:span><text:span text:style-name="highlight_br0">{</text:span><text:span text:style-name="highlight_nu0">1</text:span><text:span text:style-name="highlight_sy0">,</text:span><text:span text:style-name="highlight_nu0">2</text:span><text:span text:style-name="highlight_sy0">,</text:span><text:span text:style-name="highlight_nu0">3</text:span><text:span text:style-name="highlight_sy0">,</text:span><text:span text:style-name="highlight_nu0">4</text:span><text:span text:style-name="highlight_sy0">,</text:span><text:span text:style-name="highlight_nu0">5</text:span><text:span text:style-name="highlight_br0">}</text:span><text:span text:style-name="highlight_sy0">;</text:span><text:line-break/>Wielomian w1<text:span text:style-name="highlight_br0">(</text:span>wsp<text:span text:style-name="highlight_sy0">,</text:span><text:span text:style-name="highlight_nu0">4</text:span><text:span text:style-name="highlight_br0">)</text:span><text:span text:style-name="highlight_sy0">;</text:span><text:line-break/> <text:line-break/>Wektor<text:span text:style-name="highlight_sy0">&lt;</text:span>Wielomian<text:span text:style-name="highlight_sy0">&gt;</text:span> wektor_wielomianow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100</text:span><text:span text:style-name="highlight_sy0">;</text:span>i<text:span text:style-name="highlight_sy0">++</text:span><text:span text:style-name="highlight_br0">)</text:span> <text:line-break/><text:span text:style-name="highlight_br0">{</text:span><text:line-break/><text:s text:c="3"/>Wielomian w2<text:span text:style-name="highlight_sy0">=</text:span>w1 <text:span text:style-name="highlight_sy0">*</text:span> liczby<text:span text:style-name="highlight_br0">[</text:span>i<text:span text:style-name="highlight_br0">]</text:span><text:span text:style-name="highlight_sy0">;</text:span><text:line-break/><text:s text:c="3"/>wektor_wielomianow.<text:span text:style-name="highlight_me1">Dodaj</text:span><text:span text:style-name="highlight_br0">(</text:span>w<text:span text:style-name="highlight_sy0">*</text:span>i<text:span text:style-name="highlight_br0">)</text:span><text:span text:style-name="highlight_sy0">;</text:span><text:line-break/><text:span text:style-name="highlight_br0">}</text:span><text:line-break/> <text:line-break/>cout <text:span text:style-name="highlight_sy0">&lt;&lt;</text:span> <text:span text:style-name="highlight_st0">"Wyswietlam pewien wielomian : "</text:span> <text:span text:style-name="highlight_sy0">&lt;&lt;</text:span> wektor_wielomianow<text:span text:style-name="highlight_br0">[</text:span><text:span text:style-name="highlight_nu0">5</text:span><text:span text:style-name="highlight_br0">]</text:span> <text:span text:style-name="highlight_sy0">&lt;&lt;</text:span> endl<text:span text:style-name="highlight_sy0">;</text:span></text:p>
          </table:table-cell>
        </table:table-row>
      </table:table>
      <text:p text:style-name="Text_20_body"><text:span text:style-name="Strong_20_Emphasis">Zadania dodatkowe</text:span><text:line-break/>
Dodaj do klasy Wektor:</text:p>
      <text:list text:style-name="List_20_1" text:continue-numbering="false">
        <text:list-item>
          <text:p text:style-name="List_20_1_Content_First"> konstruktor kopiujący</text:p>
        </text:list-item>
        <text:list-item>
          <text:p text:style-name="List_20_1_Content"> przeciążoną metodę <text:span text:style-name="Source_20_Text"><text:span text:style-name="Strong_20_Emphasis">Dodaj</text:span></text:span> pozwalającą dodać element na dowolnej pozycji (od 0 do <text:span text:style-name="Source_20_Text">ile_elemntow</text:span>).</text:p>
        </text:list-item>
        <text:list-item>
          <text:p text:style-name="List_20_1_Content"> przeciążoną <text:span text:style-name="Source_20_Text"><text:span text:style-name="Strong_20_Emphasis">Usun</text:span></text:span> usuwającą element z wybranej pozycji. Metoda powinna zwracać usuwany element.</text:p>
        </text:list-item>
        <text:list-item>
          <text:p text:style-name="List_20_1_Content_Last"> dociąż operator &lt;&lt; wypisujący zawartość wektora do strumienia (zakładamy, że dla typu składowego wektora istnieje dociążony odpowiednio operator &lt;&lt;)</text:p>
        </text:list-item>
      </text:list>
      <text:h text:style-name="Heading_20_2" text:outline-level="2"><text:bookmark-start text:name="__RefHeading___iterator_3"/><text:bookmark-start text:name="iterator"/>Iterator<text:bookmark-end text:name="__RefHeading___iterator_3"/><text:bookmark-end text:name="iterator"/></text:h>
      <text:p text:style-name="Text_20_body">Dodaj do klasy Wektor:</text:p>
      <text:list text:style-name="List_20_1" text:continue-numbering="false">
        <text:list-item>
          <text:p text:style-name="List_20_1_Content_First"> iterator o swobodnym dostępie (<text:a xlink:type="simple" xlink:href="http://www.sgi.com/tech/stl/RandomAccessIterator.html" text:style-name="Internet_20_link" text:visited-style-name="Visited_20_Internet_20_Link">random access iterator</text:a>)</text:p>
        </text:list-item>
        <text:list-item>
          <text:p text:style-name="List_20_1_Content_Last"> metody begin() i end() zwracające iterator (bezpośredniego dostępu) pokazujący odpowiednio na pierwszy element oraz na pozycję za ostatnim elementem. </text:p>
        </text:list-item>
      </text:list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0" text:anchor-type="as-char" draw:z-index="0" svg:width="1.27cm" svg:height="1.27cm"><draw:image xlink:href="Pictures/345cfe5b6d900751d6a2abc9d9740d57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W tym przypadku iterator swobodnego dostępu będzie po prostu wskaźnikiem typu T*. Wystarczy więc przezwać ten typ używając polecenia <text:span text:style-name="Source_20_Text">typedef</text:span>.
</text:p>
          </table:table-cell>
        </table:table-row>
      </table:table>
      <text:p text:style-name="Text_20_body">Przykładowe użycie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Wektor<text:span text:style-name="highlight_sy0">&lt;</text:span>int<text:span text:style-name="highlight_sy0">&gt;</text:span> wektor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 <text:span text:style-name="highlight_sy0">;</text:span> i<text:span text:style-name="highlight_sy0">&lt;</text:span><text:span text:style-name="highlight_nu0">100</text:span> <text:span text:style-name="highlight_sy0">;</text:span> i<text:span text:style-name="highlight_sy0">++</text:span><text:span text:style-name="highlight_br0">)</text:span> wektor.<text:span text:style-name="highlight_me1">Dodaj</text:span><text:span text:style-name="highlight_br0">(</text:span>i<text:span text:style-name="highlight_br0">)</text:span><text:span text:style-name="highlight_sy0">;</text:span><text:line-break/> <text:line-break/>Wektor<text:span text:style-name="highlight_sy0">&lt;</text:span>int<text:span text:style-name="highlight_sy0">&gt;::</text:span><text:span text:style-name="highlight_me2">iterator</text:span> it<text:span text:style-name="highlight_sy0">;</text:span><text:line-break/><text:span text:style-name="highlight_kw1">for</text:span><text:span text:style-name="highlight_br0">(</text:span>it<text:span text:style-name="highlight_sy0">=</text:span>wektor.<text:span text:style-name="highlight_me1">begin</text:span><text:span text:style-name="highlight_br0">(</text:span><text:span text:style-name="highlight_br0">)</text:span> <text:span text:style-name="highlight_sy0">;</text:span> it<text:span text:style-name="highlight_sy0">!=</text:span>wektor.<text:span text:style-name="highlight_me1">end</text:span><text:span text:style-name="highlight_br0">(</text:span><text:span text:style-name="highlight_br0">)</text:span> <text:span text:style-name="highlight_sy0">;</text:span> it<text:span text:style-name="highlight_sy0">++</text:span><text:span text:style-name="highlight_br0">)</text:span> cout <text:span text:style-name="highlight_sy0">&lt;&lt;</text:span> <text:span text:style-name="highlight_sy0">*</text:span>it <text:span text:style-name="highlight_sy0">&lt;&lt;</text:span> endl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3" style:family="paragraph">
      <style:paragraph-properties fo:text-align="justify"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2_1:zajecia5</dc:title>
  </office:meta>
</office:document-meta>
</file>