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_Las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-_figury_na_wykresie_5"/><text:bookmark-start text:name="zadanie_-_figury_na_wykresie"/>Zadanie - Figury na wykresie<text:bookmark-end text:name="__RefHeading___zadanie_-_figury_na_wykresie_5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is.umk.pl/~grochu/wiki/doku.php?id=zajecia:po_2013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csharp_generics</dc:title>
  </office:meta>
</office:document-meta>
</file>