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3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is.umk.pl/~grochu/wiki/doku.php?id=zajecia:po_2013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3_1:stl_templates</dc:title>
  </office:meta>
</office:document-meta>
</file>