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14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1_slownik:slownik.c" text:style-name="Internet_20_link" text:visited-style-name="Visited_20_Internet_20_Link">slownik.c</text:a><text:line-break/><text:a xlink:type="simple" xlink:href="http://is.umk.pl/~grochu/wiki/lib/exe/fetch.php?media=zajecia:po_2014_1:01_slownik:drzewo.c" text:style-name="Internet_20_link" text:visited-style-name="Visited_20_Internet_20_Link">drzewo.c</text:a>  <text:line-break/>  <text:a xlink:type="simple" xlink:href="http://is.umk.pl/~grochu/wiki/lib/exe/fetch.php?media=zajecia:po_2014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21.02.201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14_1:zajecia1" text:style-name="Internet_20_link" text:visited-style-name="Visited_20_Internet_20_Link">Wstęp do C++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2_slownik:slownik.cpp" text:style-name="Internet_20_link" text:visited-style-name="Visited_20_Internet_20_Link">slownik.cpp</text:a><text:line-break/><text:a xlink:type="simple" xlink:href="http://is.umk.pl/~grochu/wiki/lib/exe/fetch.php?media=zajecia:po_2014_1:02_slownik:drzewo.cpp" text:style-name="Internet_20_link" text:visited-style-name="Visited_20_Internet_20_Link">drzewo.cpp</text:a>  <text:line-break/>  <text:a xlink:type="simple" xlink:href="http://is.umk.pl/~grochu/wiki/lib/exe/fetch.php?media=zajecia:po_2014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4.03.201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14_1:zajecia2" text:style-name="Internet_20_link" text:visited-style-name="Visited_20_Internet_20_Link">Slownik obiektowo</text:a> <text:line-break/>Drzewo binarne sortujące wyrazy w C++.    </text:p>
          </table:table-cell>
          <table:table-cell office:value-type="string" table:style-name="tablecell">
            <text:p text:style-name="tablealignleft"><text:a xlink:type="simple" xlink:href="http://is.umk.pl/~grochu/wiki/lib/exe/fetch.php?media=zajecia:po_2014_1:03_slownik_obiektowo:main.cpp" text:style-name="Internet_20_link" text:visited-style-name="Visited_20_Internet_20_Link">main.cpp</text:a><text:line-break/><text:a xlink:type="simple" xlink:href="http://is.umk.pl/~grochu/wiki/lib/exe/fetch.php?media=zajecia:po_2014_1:03_slownik_obiektowo:slownik.cpp" text:style-name="Internet_20_link" text:visited-style-name="Visited_20_Internet_20_Link">slownik.cpp</text:a> <text:line-break/><text:a xlink:type="simple" xlink:href="http://is.umk.pl/~grochu/wiki/lib/exe/fetch.php?media=zajecia:po_2014_1:03_slownik_obiektowo:drzewo.cpp" text:style-name="Internet_20_link" text:visited-style-name="Visited_20_Internet_20_Link">drzewo.cpp</text:a> <text:line-break/>   <text:a xlink:type="simple" xlink:href="http://is.umk.pl/~grochu/wiki/lib/exe/fetch.php?media=zajecia:po_2014_1:03_slownik_obiektowo:wezel.h" text:style-name="Internet_20_link" text:visited-style-name="Visited_20_Internet_20_Link">wezel.h</text:a><text:line-break/><text:a xlink:type="simple" xlink:href="http://is.umk.pl/~grochu/wiki/lib/exe/fetch.php?media=zajecia:po_2014_1:03_slownik_obiektowo:drzewo.h" text:style-name="Internet_20_link" text:visited-style-name="Visited_20_Internet_20_Link">drzewo.h</text:a> <text:line-break/> <text:a xlink:type="simple" xlink:href="http://is.umk.pl/~grochu/wiki/lib/exe/fetch.php?media=zajecia:po_2014_1:03_slownik_obiektowo:wezel.h" text:style-name="Internet_20_link" text:visited-style-name="Visited_20_Internet_20_Link">wezel.h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11.03.201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14_1:zajecia2" text:style-name="Internet_20_link" text:visited-style-name="Visited_20_Internet_20_Link">Klasa Wielomian</text:a>.  <text:line-break/>Konstruktory i destruktory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5-wielomian-konstruktory:wielomian.h" text:style-name="Internet_20_link" text:visited-style-name="Visited_20_Internet_20_Link">wielomian.h</text:a> <text:line-break/> <text:a xlink:type="simple" xlink:href="http://is.umk.pl/~grochu/wiki/lib/exe/fetch.php?media=zajecia:po_2014_1:05-wielomian-konstruktory:wielomian.cpp" text:style-name="Internet_20_link" text:visited-style-name="Visited_20_Internet_20_Link">wielomian.cpp</text:a>  <text:line-break/> <text:a xlink:type="simple" xlink:href="http://is.umk.pl/~grochu/wiki/lib/exe/fetch.php?media=zajecia:po_2014_1:05-wielomian-konstruktory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5-wielomian-konstruktory:wielomian1.zip" text:style-name="Internet_20_link" text:visited-style-name="Visited_20_Internet_20_Link">wielomian1.zip</text:a>     </text:p>
          </table:table-cell>
          <table:table-cell office:value-type="string" table:style-name="tablecell">
            <text:p text:style-name="tablealigncenter">  <text:span text:style-name="Emphasis">16.03.201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14_1:zajecia3" text:style-name="Internet_20_link" text:visited-style-name="Visited_20_Internet_20_Link">Klasa Wielomian</text:a>.  <text:line-break/>Przeciążanie operatorów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6-wielomian-operatory_zajecia:wielomian.h" text:style-name="Internet_20_link" text:visited-style-name="Visited_20_Internet_20_Link">wielomian.h</text:a> <text:line-break/> <text:a xlink:type="simple" xlink:href="http://is.umk.pl/~grochu/wiki/lib/exe/fetch.php?media=zajecia:po_2014_1:06-wielomian-operatory_zajecia:wielomian.cpp" text:style-name="Internet_20_link" text:visited-style-name="Visited_20_Internet_20_Link">wielomian.cpp</text:a>  <text:line-break/> <text:a xlink:type="simple" xlink:href="http://is.umk.pl/~grochu/wiki/lib/exe/fetch.php?media=zajecia:po_2014_1:06-wielomian-operatory_zajecia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6-wielomian-operatory_zajecia:wielomian2.zip" text:style-name="Internet_20_link" text:visited-style-name="Visited_20_Internet_20_Link">wielomian2.zip</text:a>     </text:p>
          </table:table-cell>
          <table:table-cell office:value-type="string" table:style-name="tablecell">
            <text:p text:style-name="tablealigncenter">  <text:span text:style-name="Emphasis">18.03.201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14_1:zajecia4" text:style-name="Internet_20_link" text:visited-style-name="Visited_20_Internet_20_Link">Dziedziczenie </text:a>  <text:line-break/>Klasa Wielomian. <text:line-break/>Klasy potomne Linia i Parabola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7-wielomian-dziedziczenie1:wielomian.h" text:style-name="Internet_20_link" text:visited-style-name="Visited_20_Internet_20_Link">wielomian.h</text:a> <text:line-break/> <text:a xlink:type="simple" xlink:href="http://is.umk.pl/~grochu/wiki/lib/exe/fetch.php?media=zajecia:po_2014_1:07-wielomian-dziedziczenie1:wielomian.cpp" text:style-name="Internet_20_link" text:visited-style-name="Visited_20_Internet_20_Link">wielomian.cpp</text:a>  <text:line-break/> <text:a xlink:type="simple" xlink:href="http://is.umk.pl/~grochu/wiki/lib/exe/fetch.php?media=zajecia:po_2014_1:07-wielomian-dziedziczenie1:linia.h" text:style-name="Internet_20_link" text:visited-style-name="Visited_20_Internet_20_Link">linia.h</text:a> <text:line-break/> <text:a xlink:type="simple" xlink:href="http://is.umk.pl/~grochu/wiki/lib/exe/fetch.php?media=zajecia:po_2014_1:07-wielomian-dziedziczenie1:linia.cpp" text:style-name="Internet_20_link" text:visited-style-name="Visited_20_Internet_20_Link">linia.cpp</text:a> <text:line-break/> <text:a xlink:type="simple" xlink:href="http://is.umk.pl/~grochu/wiki/lib/exe/fetch.php?media=zajecia:po_2014_1:07-wielomian-dziedziczenie1:parabola.h" text:style-name="Internet_20_link" text:visited-style-name="Visited_20_Internet_20_Link">parabola.h</text:a> <text:line-break/> <text:a xlink:type="simple" xlink:href="http://is.umk.pl/~grochu/wiki/lib/exe/fetch.php?media=zajecia:po_2014_1:07-wielomian-dziedziczenie1:parabola.cpp" text:style-name="Internet_20_link" text:visited-style-name="Visited_20_Internet_20_Link">parabola.cpp</text:a> <text:line-break/> <text:a xlink:type="simple" xlink:href="http://is.umk.pl/~grochu/wiki/lib/exe/fetch.php?media=zajecia:po_2014_1:07-wielomian-dziedziczenie1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7-wielomian-dziedziczenie1:wielomian3.zip" text:style-name="Internet_20_link" text:visited-style-name="Visited_20_Internet_20_Link">wielomian3.zip</text:a>     </text:p>
          </table:table-cell>
          <table:table-cell office:value-type="string" table:style-name="tablecell">
            <text:p text:style-name="tablealigncenter">  <text:span text:style-name="Emphasis">24.03.201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14_1:dziedziczenie_wielomian" text:style-name="Internet_20_link" text:visited-style-name="Visited_20_Internet_20_Link">Dziedziczenie c.d.</text:a>  <text:line-break/>Klasa Wielomian. <text:line-break/>Klasa abstrakcyjna Funkcja.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8-wielomian-dziedziczenie2:funkcja.h" text:style-name="Internet_20_link" text:visited-style-name="Visited_20_Internet_20_Link">funkcja.h</text:a><text:line-break/> <text:a xlink:type="simple" xlink:href="http://is.umk.pl/~grochu/wiki/lib/exe/fetch.php?media=zajecia:po_2014_1:08-wielomian-dziedziczenie2:funkcja.cpp" text:style-name="Internet_20_link" text:visited-style-name="Visited_20_Internet_20_Link">funkcja.cpp</text:a>  <text:line-break/>  <text:a xlink:type="simple" xlink:href="http://is.umk.pl/~grochu/wiki/lib/exe/fetch.php?media=zajecia:po_2014_1:08-wielomian-dziedziczenie2:wielomian.h" text:style-name="Internet_20_link" text:visited-style-name="Visited_20_Internet_20_Link">wielomian.h</text:a> <text:line-break/> <text:a xlink:type="simple" xlink:href="http://is.umk.pl/~grochu/wiki/lib/exe/fetch.php?media=zajecia:po_2014_1:08-wielomian-dziedziczenie2:wielomian.cpp" text:style-name="Internet_20_link" text:visited-style-name="Visited_20_Internet_20_Link">wielomian.cpp</text:a>  <text:line-break/> <text:a xlink:type="simple" xlink:href="http://is.umk.pl/~grochu/wiki/lib/exe/fetch.php?media=zajecia:po_2014_1:08-wielomian-dziedziczenie2:linia.h" text:style-name="Internet_20_link" text:visited-style-name="Visited_20_Internet_20_Link">linia.h</text:a> <text:line-break/> <text:a xlink:type="simple" xlink:href="http://is.umk.pl/~grochu/wiki/lib/exe/fetch.php?media=zajecia:po_2014_1:08-wielomian-dziedziczenie2:linia.cpp" text:style-name="Internet_20_link" text:visited-style-name="Visited_20_Internet_20_Link">linia.cpp</text:a> <text:line-break/> <text:a xlink:type="simple" xlink:href="http://is.umk.pl/~grochu/wiki/lib/exe/fetch.php?media=zajecia:po_2014_1:08-wielomian-dziedziczenie2:parabola.h" text:style-name="Internet_20_link" text:visited-style-name="Visited_20_Internet_20_Link">parabola.h</text:a> <text:line-break/> <text:a xlink:type="simple" xlink:href="http://is.umk.pl/~grochu/wiki/lib/exe/fetch.php?media=zajecia:po_2014_1:08-wielomian-dziedziczenie2:parabola.cpp" text:style-name="Internet_20_link" text:visited-style-name="Visited_20_Internet_20_Link">parabola.cpp</text:a>  <text:line-break/>  <text:a xlink:type="simple" xlink:href="http://is.umk.pl/~grochu/wiki/lib/exe/fetch.php?media=zajecia:po_2014_1:08-wielomian-dziedziczenie2:gauss.cpp" text:style-name="Internet_20_link" text:visited-style-name="Visited_20_Internet_20_Link">gauss.cpp</text:a>  <text:line-break/>  <text:a xlink:type="simple" xlink:href="http://is.umk.pl/~grochu/wiki/lib/exe/fetch.php?media=zajecia:po_2014_1:08-wielomian-dziedziczenie2:gauss.h" text:style-name="Internet_20_link" text:visited-style-name="Visited_20_Internet_20_Link">gauss.h</text:a> <text:line-break/> <text:a xlink:type="simple" xlink:href="http://is.umk.pl/~grochu/wiki/lib/exe/fetch.php?media=zajecia:po_2014_1:08-wielomian-dziedziczenie2:main.cpp" text:style-name="Internet_20_link" text:visited-style-name="Visited_20_Internet_20_Link">main.cpp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8-wielomian-dziedziczenie2:wielomian4.zip" text:style-name="Internet_20_link" text:visited-style-name="Visited_20_Internet_20_Link">wielomian4.zip</text:a>     </text:p>
          </table:table-cell>
          <table:table-cell office:value-type="string" table:style-name="tablecell">
            <text:p text:style-name="tablealigncenter">  <text:span text:style-name="Emphasis">1.04.201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14_1:templates" text:style-name="Internet_20_link" text:visited-style-name="Visited_20_Internet_20_Link">Szablon klasy wektor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9-wektor-szablon:wektor.h" text:style-name="Internet_20_link" text:visited-style-name="Visited_20_Internet_20_Link">wektor.h</text:a> <text:line-break/> <text:a xlink:type="simple" xlink:href="http://is.umk.pl/~grochu/wiki/lib/exe/fetch.php?media=zajecia:po_2014_1:09-wektor-szablon:program.cpp" text:style-name="Internet_20_link" text:visited-style-name="Visited_20_Internet_20_Link">program.cpp</text:a>  <text:line-break/><text:a xlink:type="simple" xlink:href="http://is.umk.pl/~grochu/wiki/lib/exe/fetch.php?media=zajecia:po_2014_1:09-wektor-szablon:wyjatki.h" text:style-name="Internet_20_link" text:visited-style-name="Visited_20_Internet_20_Link">wyjatki.h</text:a>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09-wektor-szablon:wektor.zip" text:style-name="Internet_20_link" text:visited-style-name="Visited_20_Internet_20_Link">wektor.zip</text:a>      </text:p>
          </table:table-cell>
          <table:table-cell office:value-type="string" table:style-name="tablecell">
            <text:p text:style-name="tablealigncenter">  <text:span text:style-name="Emphasis">08.04.201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_2014_1:stl_templates" text:style-name="Internet_20_link" text:visited-style-name="Visited_20_Internet_20_Link">Klasa Wyraz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10-wyraz:wyraz.h" text:style-name="Internet_20_link" text:visited-style-name="Visited_20_Internet_20_Link">wyraz.h</text:a> <text:line-break/><text:a xlink:type="simple" xlink:href="http://is.umk.pl/~grochu/wiki/lib/exe/fetch.php?media=zajecia:po_2014_1:10-wyraz:wyraz.cpp" text:style-name="Internet_20_link" text:visited-style-name="Visited_20_Internet_20_Link">wyraz.cpp</text:a>  <text:line-break/><text:a xlink:type="simple" xlink:href="http://is.umk.pl/~grochu/wiki/lib/exe/fetch.php?media=zajecia:po_2014_1:10-wyraz:wektor.h" text:style-name="Internet_20_link" text:visited-style-name="Visited_20_Internet_20_Link">wektor.h</text:a> <text:line-break/> <text:a xlink:type="simple" xlink:href="http://is.umk.pl/~grochu/wiki/lib/exe/fetch.php?media=zajecia:po_2014_1:10-wyraz:program.cpp" text:style-name="Internet_20_link" text:visited-style-name="Visited_20_Internet_20_Link">program.cpp</text:a>  <text:line-break/><text:a xlink:type="simple" xlink:href="http://is.umk.pl/~grochu/wiki/lib/exe/fetch.php?media=zajecia:po_2014_1:10-wyraz:wyjatki.h" text:style-name="Internet_20_link" text:visited-style-name="Visited_20_Internet_20_Link">wyjatki.h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4_1:10-wyraz:wyraz.zip" text:style-name="Internet_20_link" text:visited-style-name="Visited_20_Internet_20_Link">wyraz.zip</text:a>      </text:p>
          </table:table-cell>
          <table:table-cell office:value-type="string" table:style-name="tablecell">
            <text:p text:style-name="tablealigncenter">  <text:span text:style-name="Emphasis">15.04.201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_2014_1:csharp_console#gra_life" text:style-name="Internet_20_link" text:visited-style-name="Visited_20_Internet_20_Link">Gra Life (C#)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po_2014_1:10_cs_life:life.zip" text:style-name="Internet_20_link" text:visited-style-name="Visited_20_Internet_20_Link">life.zip</text:a>    </text:p>
          </table:table-cell>
          <table:table-cell office:value-type="string" table:style-name="tablecell">
            <text:p text:style-name="tablealigncenter">   <text:span text:style-name="Emphasis">16.05.2012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_2014_1:csharp_dziedziczenie#zadanie:firma" text:style-name="Internet_20_link" text:visited-style-name="Visited_20_Internet_20_Link">Firma (C#)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po_2014_1:11_cs_firma-wiki1:firma.zip" text:style-name="Internet_20_link" text:visited-style-name="Visited_20_Internet_20_Link">firma.zip</text:a>    </text:p>
          </table:table-cell>
          <table:table-cell office:value-type="string" table:style-name="tablecell">
            <text:p text:style-name="tablealigncenter">   <text:span text:style-name="Emphasis">20.05.2012</text:span>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is.umk.pl/~grochu/wiki/doku.php?id=zajecia:po_2014_1:csharp_generics#zadanie_lista_plac" text:style-name="Internet_20_link" text:visited-style-name="Visited_20_Internet_20_Link">Lista płac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po_2014_1:12_cs_lista_plac:firma2.zip" text:style-name="Internet_20_link" text:visited-style-name="Visited_20_Internet_20_Link">firma2.zip</text:a>    </text:p>
          </table:table-cell>
          <table:table-cell office:value-type="string" table:style-name="tablecell">
            <text:p text:style-name="tablealigncenter">   <text:span text:style-name="Emphasis">27.05.201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pliki</dc:title>
  </office:meta>
</office:document-meta>
</file>