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4_1:po"/><text:bookmark-start text:name="__RefHeading___programowanie_obiektowe_1"/><text:bookmark-start text:name="programowanie_obiektowe"/>Programowanie Obiektowe<text:bookmark-end text:name="__RefHeading___programowanie_obiektowe_1"/><text:bookmark-end text:name="programowanie_obiektowe"/></text:h>
      <text:h text:style-name="Heading_20_2" text:outline-level="2"><text:bookmark-start text:name="__RefHeading___laboratorium_2013_14_semestr_letni_2"/><text:bookmark-start text:name="laboratorium_2013_14_semestr_letni"/>Laboratorium 2013/14 semestr letni<text:bookmark-end text:name="__RefHeading___laboratorium_2013_14_semestr_letni_2"/><text:bookmark-end text:name="laboratorium_2013_14_semestr_letni"/></text:h>
      <text:p text:style-name="Text_20_body">Zajęcia odbywają się w terminie:</text:p>
      <text:list text:style-name="List_20_1" text:continue-numbering="false">
        <text:list-item>
          <text:p text:style-name="List_20_1_Content_First"> grupa nr 2, każdy wtorek, 8:30 - 10:00, PK2</text:p>
        </text:list-item>
        <text:list-item>
          <text:p text:style-name="List_20_1_Content_Last"> <text:span text:style-name="del">grupa nr 3, każdy wtorek, 17:00 - 19:00, PK6</text:span></text:p>
        </text:list-item>
      </text:list>
      <text:h text:style-name="Heading_20_2" text:outline-level="2"><text:bookmark-start text:name="__RefHeading___cwiczenia_3"/><text:bookmark-start text:name="cwiczenia"/>Ćwiczenia<text:bookmark-end text:name="__RefHeading___cwiczenia_3"/><text:bookmark-end text:name="cwiczenia"/></text:h>
      <text:list text:style-name="List_20_1" text:continue-numbering="false">
        <text:list-item>
          <text:p text:style-name="List_20_1_Content_First"> <text:a xlink:type="simple" xlink:href="#zajecia:po_2014_1:po" text:style-name="Local_20_link" text:visited-style-name="Visited_20_Local_20_Link">start</text:a></text:p>
        </text:list-item>
        <text:list-item>
          <text:p text:style-name="List_20_1_Content"> <text:a xlink:type="simple" xlink:href="http://is.umk.pl/~grochu/wiki/doku.php?id=zajecia:po_2014_1:zajecia1" text:style-name="Internet_20_link" text:visited-style-name="Visited_20_Internet_20_Link">Powtórka z C</text:a></text:p>
        </text:list-item>
        <text:list-item>
          <text:p text:style-name="List_20_1_Content"> <text:a xlink:type="simple" xlink:href="http://is.umk.pl/~grochu/wiki/doku.php?id=zajecia:po_2014_1:zajecia2" text:style-name="Internet_20_link" text:visited-style-name="Visited_20_Internet_20_Link">Klasy, konstruktory, destruktory</text:a> </text:p>
        </text:list-item>
        <text:list-item>
          <text:p text:style-name="List_20_1_Content"> <text:a xlink:type="simple" xlink:href="http://is.umk.pl/~grochu/wiki/doku.php?id=zajecia:po_2014_1:zajecia3" text:style-name="Internet_20_link" text:visited-style-name="Visited_20_Internet_20_Link">Przeciążanie operatorów</text:a> </text:p>
        </text:list-item>
        <text:list-item>
          <text:p text:style-name="List_20_1_Content"> <text:a xlink:type="simple" xlink:href="http://is.umk.pl/~grochu/wiki/doku.php?id=zajecia:po_2014_1:zajecia4" text:style-name="Internet_20_link" text:visited-style-name="Visited_20_Internet_20_Link">Dziedziczenie</text:a> </text:p>
        </text:list-item>
        <text:list-item>
          <text:p text:style-name="List_20_1_Content"> <text:a xlink:type="simple" xlink:href="http://is.umk.pl/~grochu/wiki/doku.php?id=zajecia:po_2014_1:dziedziczenie_wielomian" text:style-name="Internet_20_link" text:visited-style-name="Visited_20_Internet_20_Link">Dziedziczenie c.d.</text:a> </text:p>
        </text:list-item>
        <text:list-item>
          <text:p text:style-name="List_20_1_Content"> <text:a xlink:type="simple" xlink:href="http://is.umk.pl/~grochu/wiki/doku.php?id=zajecia:po_2014_1:templates" text:style-name="Internet_20_link" text:visited-style-name="Visited_20_Internet_20_Link">Szablony</text:a></text:p>
        </text:list-item>
        <text:list-item>
          <text:p text:style-name="List_20_1_Content"> <text:a xlink:type="simple" xlink:href="http://is.umk.pl/~grochu/wiki/doku.php?id=zajecia:po_2014_1:exceptions" text:style-name="Internet_20_link" text:visited-style-name="Visited_20_Internet_20_Link">Wyjatki</text:a></text:p>
        </text:list-item>
        <text:list-item>
          <text:p text:style-name="List_20_1_Content"> <text:a xlink:type="simple" xlink:href="http://is.umk.pl/~grochu/wiki/doku.php?id=zajecia:po_2014_1:stl_templates" text:style-name="Internet_20_link" text:visited-style-name="Visited_20_Internet_20_Link">Kolekcje i algorytmy (STL)</text:a>  </text:p>
        </text:list-item>
        <text:list-item>
          <text:p text:style-name="List_20_1_Content"> <text:a xlink:type="simple" xlink:href="http://is.umk.pl/~grochu/wiki/doku.php?id=zajecia:po_2014_1:uml" text:style-name="Internet_20_link" text:visited-style-name="Visited_20_Internet_20_Link">Projektowanie hierarchii klas (UML)</text:a> </text:p>
        </text:list-item>
        <text:list-item>
          <text:p text:style-name="List_20_1_Content"> <text:a xlink:type="simple" xlink:href="http://is.umk.pl/~grochu/wiki/doku.php?id=zajecia:po_2014_1:csharp_console" text:style-name="Internet_20_link" text:visited-style-name="Visited_20_Internet_20_Link">C# podstawy</text:a>  </text:p>
        </text:list-item>
        <text:list-item>
          <text:p text:style-name="List_20_1_Content"> <text:a xlink:type="simple" xlink:href="http://is.umk.pl/~grochu/wiki/doku.php?id=zajecia:po_2014_1:csharp_dziedziczenie" text:style-name="Internet_20_link" text:visited-style-name="Visited_20_Internet_20_Link">C# dziedziczenie</text:a>  </text:p>
        </text:list-item>
        <text:list-item>
          <text:p text:style-name="List_20_1_Content"> <text:a xlink:type="simple" xlink:href="http://is.umk.pl/~grochu/wiki/doku.php?id=zajecia:po_2014_1:csharp_generics" text:style-name="Internet_20_link" text:visited-style-name="Visited_20_Internet_20_Link">Kolekcje i algorytmy (C#, Generics)</text:a>  </text:p>
        </text:list-item>
        <text:list-item>
          <text:p text:style-name="List_20_1_Content_Last"> <text:a xlink:type="simple" xlink:href="http://is.umk.pl/~grochu/wiki/doku.php?id=zajecia:po_2014_1:pliki" text:style-name="Internet_20_link" text:visited-style-name="Visited_20_Internet_20_Link">Pliki do pobrania</text:a>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 Bjarne Stroustrup <text:span text:style-name="Emphasis">”Język C++”</text:span>, WNT 2002<text:line-break/></text:p>
        </text:list-item>
        <text:list-item>
          <text:p text:style-name="List_20_1_Content"> Jerzy Grębosz <text:span text:style-name="Emphasis">„Symfonia C++”</text:span>,T.I-III,1999</text:p>
        </text:list-item>
        <text:list-item>
          <text:p text:style-name="List_20_1_Content"> Jerzy Grębosz <text:span text:style-name="Emphasis">„Pasja C++”</text:span>,T.I-II,????</text:p>
        </text:list-item>
        <text:list-item>
          <text:p text:style-name="List_20_1_Content"> Stanley B. Lippman, Josee Lajoie <text:span text:style-name="Emphasis">”Podstawy języka C++”</text:span>, WNT 2001<text:line-break/></text:p>
        </text:list-item>
        <text:list-item>
          <text:p text:style-name="List_20_1_Content"> (prawie) wszystkie książki na temat języka C++, C# i programowania oboektowego<text:line-break/></text:p>
        </text:list-item>
        <text:list-item>
          <text:p text:style-name="List_20_1_Content_Last"> dużo świetnych materiałów dotyczących programowania znajdziesz <text:a xlink:type="simple" xlink:href="http://www.google.pl" text:style-name="Internet_20_link" text:visited-style-name="Visited_20_Internet_20_Link">tutaj</text:a> <text:line-break/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www.cplusplus.com/" text:style-name="Internet_20_link" text:visited-style-name="Visited_20_Internet_20_Link"> cplusplus.com - The C++ Resources Network</text:a> <text:line-break/>
<text:a xlink:type="simple" xlink:href="http://en.cppreference.com/" text:style-name="Internet_20_link" text:visited-style-name="Visited_20_Internet_20_Link">C++ Reference</text:a> (<text:a xlink:type="simple" xlink:href="http://pl.cppreference.com" text:style-name="Internet_20_link" text:visited-style-name="Visited_20_Internet_20_Link"> Polskie tłumaczenie (niekompletne!!)</text:a>)\\<text:line-break/>
<text:a xlink:type="simple" xlink:href="http://www.sgi.com/tech/stl/" text:style-name="Internet_20_link" text:visited-style-name="Visited_20_Internet_20_Link">SGI Standard Template Library Programmer’s Guide</text:a><text:line-break/>
<text:a xlink:type="simple" xlink:href="http://www.is.umk.pl/~kg/zajecia/PO.pdf" text:style-name="Internet_20_link" text:visited-style-name="Visited_20_Internet_20_Link">Notatki do wykładu</text:a><text:line-break/>
<text:a xlink:type="simple" xlink:href="http://wazniak.mimuw.edu.pl/index.php?title=Programowanie_obiektowe" text:style-name="Internet_20_link" text:visited-style-name="Visited_20_Internet_20_Link">Materiały dydaktyczne MIMUW na studia informatyczne I stopnia</text:a><text:line-break/>
<text:a xlink:type="simple" xlink:href="http://rab.ict.pwr.wroc.pl/~kreczmer/po/" text:style-name="Internet_20_link" text:visited-style-name="Visited_20_Internet_20_Link">Materiały do wykładu z kursu "Programowanie obiektowe" prowadzonego na kierunku Automatyka i Robotyka Wydziału Elektroniki Politechniki Wrocławskiej</text:a><text:line-break/>
<text:a xlink:type="simple" xlink:href="http://en.wikibooks.org/wiki/Subject:C%2B%2B_programming_language" text:style-name="Internet_20_link" text:visited-style-name="Visited_20_Internet_20_Link"> WikiBook - C++ programming language</text:a> (  <text:a xlink:type="simple" xlink:href="http://pl.wikibooks.org/wiki/C%2B%2B" text:style-name="Internet_20_link" text:visited-style-name="Visited_20_Internet_20_Link"> Wersja polska (niekompletna !!) </text:a>) <text:line-break/>
<text:a xlink:type="simple" xlink:href="http://www.cprogramming.com/tutorial.html" text:style-name="Internet_20_link" text:visited-style-name="Visited_20_Internet_20_Link">Programming Tutorials - C, C++, OpenGL, STL</text:a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codeblocks.org/" text:style-name="Internet_20_link" text:visited-style-name="Visited_20_Internet_20_Link">Code::Blocks</text:a>    (GNU Linux, MS Windows)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sourceforge.net/projects/orwelldevcpp/" text:style-name="Internet_20_link" text:visited-style-name="Visited_20_Internet_20_Link">Orwell Dev-C++</text:a> ) <text:line-break/>
<text:a xlink:type="simple" xlink:href="http://www.fifsoft.com/relo/" text:style-name="Internet_20_link" text:visited-style-name="Visited_20_Internet_20_Link">Relo</text:a> (MS Windows)<text:line-break/>
<text:a xlink:type="simple" xlink:href="http://www.bestfreewaredownload.com/freeware/t-free-turbo-c--freeware-flggsdpz.html" text:style-name="Internet_20_link" text:visited-style-name="Visited_20_Internet_20_Link">Turbo C++</text:a> (MS Windows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cedet.sourceforge.net/" text:style-name="Internet_20_link" text:visited-style-name="Visited_20_Internet_20_Link">CEDET is a Collection of Emacs Development Environment Tools</text:a><text:line-break/>
<text:a xlink:type="simple" xlink:href="http://www.vim.org/scripts/script.php?script_id=213" text:style-name="Internet_20_link" text:visited-style-name="Visited_20_Internet_20_Link">c.vim : C/C++ IDE</text:a> <text:line-break/>
<text:a xlink:type="simple" xlink:href="http://www.viilo.torun.pl/~re_set/txt/free.html" text:style-name="Internet_20_link" text:visited-style-name="Visited_20_Internet_20_Link">Darmowe narzędzia do programowania w C++</text:a><text:line-break/></text:p>
      <text:h text:style-name="Heading_20_2" text:outline-level="2"><text:bookmark-start text:name="__RefHeading___kompilatory_7"/><text:bookmark-start text:name="kompilatory"/>Kompilatory<text:bookmark-end text:name="__RefHeading___kompilatory_7"/><text:bookmark-end text:name="kompilatory"/></text:h>
      <text:p text:style-name="Text_20_body"><text:a xlink:type="simple" xlink:href="http://gcc.gnu.org/" text:style-name="Internet_20_link" text:visited-style-name="Visited_20_Internet_20_Link">GCC home page</text:a> (GNU Linux, MS Windows + Cygwin)<text:line-break/>
<text:a xlink:type="simple" xlink:href="http://www.cygwin.com" text:style-name="Internet_20_link" text:visited-style-name="Visited_20_Internet_20_Link">Cygwin</text:a> środowisko UNIX pod Windows,  zawiera gcc (MS Windows)<text:line-break/>
<text:a xlink:type="simple" xlink:href="http://www.mingw.org/" text:style-name="Internet_20_link" text:visited-style-name="Visited_20_Internet_20_Link">MinGW</text:a>  Minimalist GNU for Windows, narzędzia programistyczne w tym gcc (MS Windows)<text:line-break/>
<text:a xlink:type="simple" xlink:href="http://www.digitalmars.com/" text:style-name="Internet_20_link" text:visited-style-name="Visited_20_Internet_20_Link">Digital Mars C and C++ Compilers</text:a><text:line-break/>
<text:a xlink:type="simple" xlink:href="http://www.borland.com/products/downloads/download_cbuilder.html" text:style-name="Internet_20_link" text:visited-style-name="Visited_20_Internet_20_Link">Borland C++ 5.5 Compiler</text:a> (MS Windows)<text:line-break/>
<text:a xlink:type="simple" xlink:href="http://www.thefreecountry.com/compilers/cpp.shtml" text:style-name="Internet_20_link" text:visited-style-name="Visited_20_Internet_20_Link">www.thefreecountry.com</text:a> lista darmowych kompilatorów C/C++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kate-editor.org/" text:style-name="Internet_20_link" text:visited-style-name="Visited_20_Internet_20_Link">Kate</text:a>  KDE Advanced Text Editor (GNU Linux)<text:line-break/>
<text:a xlink:type="simple" xlink:href="http://www.gnome.org/projects/gedit/" text:style-name="Internet_20_link" text:visited-style-name="Visited_20_Internet_20_Link">Gedit</text:a> official text editor of the GNOME desktop environment (GNU Linux)<text:line-break/>
<text:a xlink:type="simple" xlink:href="http://notepad-plus.sourceforge.net/uk/site.htm" text:style-name="Internet_20_link" text:visited-style-name="Visited_20_Internet_20_Link">Notepad++</text:a> free source code editor (and Notepad replacement) (MS Windows)<text:line-break/>
<text:a xlink:type="simple" xlink:href="http://www.textpad.com/pl/index.html" text:style-name="Internet_20_link" text:visited-style-name="Visited_20_Internet_20_Link">TextPad </text:a> (MS Windows)<text:line-break/></text:p>
      <text:h text:style-name="Heading_20_2" text:outline-level="2"><text:bookmark-start text:name="__RefHeading___projekty_zaliczeniowe_9"/><text:bookmark-start text:name="projekty_zaliczeniowe"/>Projekty zaliczeniowe<text:bookmark-end text:name="__RefHeading___projekty_zaliczeniowe_9"/><text:bookmark-end text:name="projekty_zaliczeniowe"/></text:h>
      <text:p text:style-name="Text_20_body"><text:a xlink:type="simple" xlink:href="http://is.umk.pl/~grochu/wiki/doku.php?id=zajecia:po_2014_1:wymagania" text:style-name="Internet_20_link" text:visited-style-name="Visited_20_Internet_20_Link">Wymagania</text:a></text:p>
      <text:h text:style-name="Heading_20_2" text:outline-level="2"><text:bookmark-start text:name="__RefHeading___inne_10"/><text:bookmark-start text:name="inne"/>Inne<text:bookmark-end text:name="__RefHeading___inne_10"/><text:bookmark-end text:name="inne"/></text:h>
      <text:p text:style-name="Text_20_body"><text:a xlink:type="simple" xlink:href="http://ideone.com/" text:style-name="Internet_20_link" text:visited-style-name="Visited_20_Internet_20_Link">http://ideone.com/</text:a><text:line-break/>
<text:a xlink:type="simple" xlink:href="http://wklej.se" text:style-name="Internet_20_link" text:visited-style-name="Visited_20_Internet_20_Link">http://wklej.s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4_1:po</dc:title>
  </office:meta>
</office:document-meta>
</file>