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4_1:sidebar"/><text:bookmark-start text:name="__RefHeading___programowanie_obiektowe_1"/><text:bookmark-start text:name="programowanie_obiektowe"/>Programowanie Obiektowe<text:bookmark-end text:name="__RefHeading___programowanie_obiektowe_1"/><text:bookmark-end text:name="programowanie_obiektowe"/></text:h>
      <text:list text:style-name="List_20_1" text:continue-numbering="false">
        <text:list-item>
          <text:p text:style-name="List_20_1_Content_First"> <text:a xlink:type="simple" xlink:href="http://is.umk.pl/~grochu/wiki/doku.php?id=zajecia:po_2014_1:po" text:style-name="Internet_20_link" text:visited-style-name="Visited_20_Internet_20_Link">start</text:a></text:p>
        </text:list-item>
        <text:list-item>
          <text:p text:style-name="List_20_1_Content"> <text:a xlink:type="simple" xlink:href="http://is.umk.pl/~grochu/wiki/doku.php?id=zajecia:po_2014_1:zajecia1" text:style-name="Internet_20_link" text:visited-style-name="Visited_20_Internet_20_Link">Powtórka z C</text:a></text:p>
        </text:list-item>
        <text:list-item>
          <text:p text:style-name="List_20_1_Content"> <text:a xlink:type="simple" xlink:href="http://is.umk.pl/~grochu/wiki/doku.php?id=zajecia:po_2014_1:zajecia2" text:style-name="Internet_20_link" text:visited-style-name="Visited_20_Internet_20_Link">Klasy, konstruktory, destruktory</text:a> </text:p>
        </text:list-item>
        <text:list-item>
          <text:p text:style-name="List_20_1_Content"> <text:a xlink:type="simple" xlink:href="http://is.umk.pl/~grochu/wiki/doku.php?id=zajecia:po_2014_1:zajecia3" text:style-name="Internet_20_link" text:visited-style-name="Visited_20_Internet_20_Link">Przeciążanie operatorów</text:a> </text:p>
        </text:list-item>
        <text:list-item>
          <text:p text:style-name="List_20_1_Content"> <text:a xlink:type="simple" xlink:href="http://is.umk.pl/~grochu/wiki/doku.php?id=zajecia:po_2014_1:zajecia4" text:style-name="Internet_20_link" text:visited-style-name="Visited_20_Internet_20_Link">Dziedziczenie</text:a> </text:p>
        </text:list-item>
        <text:list-item>
          <text:p text:style-name="List_20_1_Content"> <text:a xlink:type="simple" xlink:href="http://is.umk.pl/~grochu/wiki/doku.php?id=zajecia:po_2014_1:dziedziczenie_wielomian" text:style-name="Internet_20_link" text:visited-style-name="Visited_20_Internet_20_Link">Dziedziczenie c.d.</text:a> </text:p>
        </text:list-item>
        <text:list-item>
          <text:p text:style-name="List_20_1_Content"> <text:a xlink:type="simple" xlink:href="http://is.umk.pl/~grochu/wiki/doku.php?id=zajecia:po_2014_1:templates" text:style-name="Internet_20_link" text:visited-style-name="Visited_20_Internet_20_Link">Szablony</text:a></text:p>
        </text:list-item>
        <text:list-item>
          <text:p text:style-name="List_20_1_Content"> <text:a xlink:type="simple" xlink:href="http://is.umk.pl/~grochu/wiki/doku.php?id=zajecia:po_2014_1:exceptions" text:style-name="Internet_20_link" text:visited-style-name="Visited_20_Internet_20_Link">Wyjatki</text:a></text:p>
        </text:list-item>
        <text:list-item>
          <text:p text:style-name="List_20_1_Content"> <text:a xlink:type="simple" xlink:href="http://is.umk.pl/~grochu/wiki/doku.php?id=zajecia:po_2014_1:stl_templates" text:style-name="Internet_20_link" text:visited-style-name="Visited_20_Internet_20_Link">Kolekcje i algorytmy (STL)</text:a>  </text:p>
        </text:list-item>
        <text:list-item>
          <text:p text:style-name="List_20_1_Content"> <text:a xlink:type="simple" xlink:href="http://is.umk.pl/~grochu/wiki/doku.php?id=zajecia:po_2014_1:uml" text:style-name="Internet_20_link" text:visited-style-name="Visited_20_Internet_20_Link">Projektowanie hierarchii klas (UML)</text:a> </text:p>
        </text:list-item>
        <text:list-item>
          <text:p text:style-name="List_20_1_Content"> <text:a xlink:type="simple" xlink:href="http://is.umk.pl/~grochu/wiki/doku.php?id=zajecia:po_2014_1:csharp_console" text:style-name="Internet_20_link" text:visited-style-name="Visited_20_Internet_20_Link">C# podstawy</text:a>  </text:p>
        </text:list-item>
        <text:list-item>
          <text:p text:style-name="List_20_1_Content"> <text:a xlink:type="simple" xlink:href="http://is.umk.pl/~grochu/wiki/doku.php?id=zajecia:po_2014_1:csharp_dziedziczenie" text:style-name="Internet_20_link" text:visited-style-name="Visited_20_Internet_20_Link">C# dziedziczenie</text:a>  </text:p>
        </text:list-item>
        <text:list-item>
          <text:p text:style-name="List_20_1_Content"> <text:a xlink:type="simple" xlink:href="http://is.umk.pl/~grochu/wiki/doku.php?id=zajecia:po_2014_1:csharp_generics" text:style-name="Internet_20_link" text:visited-style-name="Visited_20_Internet_20_Link">Kolekcje i algorytmy (C#, Generics)</text:a>  </text:p>
        </text:list-item>
        <text:list-item>
          <text:p text:style-name="List_20_1_Content_Last"> <text:a xlink:type="simple" xlink:href="http://is.umk.pl/~grochu/wiki/doku.php?id=zajecia:po_2014_1:pliki" text:style-name="Internet_20_link" text:visited-style-name="Visited_20_Internet_20_Link">Pliki do pobra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4_1:sidebar</dc:title>
  </office:meta>
</office:document-meta>
</file>