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  <text:list-item>
          <text:p text:style-name="List_20_1_Content_Last"> <text:a xlink:type="simple" xlink:href="http://msdn.microsoft.com/pl-pl/library/9eekhta0%28v=vs.110%29.aspx" text:style-name="Internet_20_link" text:visited-style-name="Visited_20_Internet_20_Link">IEnumerable&lt;T&gt; Interface</text:a></text:p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-_gra_rpg_c.d_5"/><text:bookmark-start text:name="zadanie_-_gra_rpg_c.d"/>Zadanie - Gra RPG c.d.<text:bookmark-end text:name="__RefHeading___zadanie_-_gra_rpg_c.d_5"/><text:bookmark-end text:name="zadanie_-_gra_rpg_c.d"/></text:h>
      <text:p text:style-name="Text_20_body">Rozszerz program <text:a xlink:type="simple" xlink:href="http://is.umk.pl/~grochu/wiki/doku.php?id=zajecia:po_2015_1:csharp_dziedziczenie#gra_rpg" text:style-name="Internet_20_link" text:visited-style-name="Visited_20_Internet_20_Link">z poprzednich zajęć</text:a> o nowe funkcjonalności opisane poniżej (solucja w VS2013 <text:a xlink:type="simple" xlink:href="http://is.umk.pl/~grochu/wiki/lib/exe/fetch.php?media=zajecia:po_2015_1:11_cs_gra_rpg:rpg.zip" text:style-name="Internet_20_link" text:visited-style-name="Visited_20_Internet_20_Link">rpg.zip</text:a>). <text:line-break/>
Dla klasy reprezentującej drużynę bohaterów:</text:p>
      <text:list text:style-name="List_20_1" text:continue-numbering="false">
        <text:list-item>
          <text:p text:style-name="List_20_1_Content_First"> dodaj indekser <text:span text:style-name="Source_20_Text">[]</text:span> dający dostęp do <text:span text:style-name="Source_20_Text">i</text:span>-tego bohatera w drużynie,</text:p>
        </text:list-item>
        <text:list-item>
          <text:p text:style-name="List_20_1_Content"> zaimplementuj interfejs <text:span text:style-name="Source_20_Text">IClonable</text:span>, tak by możliwe było stworzenie kopii całej drużyny,</text:p>
        </text:list-item>
        <text:list-item>
          <text:p text:style-name="List_20_1_Content"> dodaj konstruktor przujmujący w argumencie kolekcję <text:span text:style-name="Source_20_Text">IEnumerable&lt;IPostac&gt;</text:span>,</text:p>
        </text:list-item>
        <text:list-item>
          <text:p text:style-name="List_20_1_Content"> zaimplementuj interfejs <text:span text:style-name="Source_20_Text">IEnumerable&lt;T&gt;</text:span>, tak aby możliwe było iterowanie elementów drużyny za pomocą pętli <text:span text:style-name="Source_20_Text">foreach</text:span>,</text:p>
        </text:list-item>
        <text:list-item>
          <text:p text:style-name="List_20_1_Content"> zaimplementuj metodę <text:span text:style-name="Source_20_Text">Sortuj</text:span>, która posortuje bohaterów w kolekcji względem mocy ataku (sortownanie realizowane za pomocą obiektu implementującego interfejs <text:span text:style-name="Source_20_Text">IComparer</text:span>),</text:p>
        </text:list-item>
        <text:list-item>
          <text:p text:style-name="List_20_1_Content"> zaimplementuj metodę <text:span text:style-name="Source_20_Text">Transformuj</text:span>, która przyjmuje jako argument delegata, który jest w stanie wykonać dowolną operację na elementach drużyny (na obiektach implementujących <text:span text:style-name="Source_20_Text">IPostac</text:span>). Zaimplementuj delegata, który zmniejszy/zwiększy wartość punktów życia o pewną wartość dla każdego bohatera w drużynie,</text:p>
        </text:list-item>
        <text:list-item>
          <text:p text:style-name="List_20_1_Content"> dodaj obsługę wyjątków <text:span text:style-name="Source_20_Text">ArgumentNullException</text:span> oraz <text:span text:style-name="Source_20_Text">ArgumentOutOfRangeException</text:span> w wypadku podania niewłaściwych argumentów do metod klasy,</text:p>
        </text:list-item>
        <text:list-item>
          <text:p text:style-name="List_20_1_Content"> zaimplementuj metodę zapisującą zawartość drużyny do pliku (binarnie lub tekstowo) </text:p>
        </text:list-item>
        <text:list-item>
          <text:p text:style-name="List_20_1_Content_Last"> zaimplementuj motodę zapisującą oraz odczytującą drużynę z pliku o podanej w argumencie nazwie za pomocą mechanizmu serializacji</text:p>
        </text:list-item>
      </text:list>
      <text:h text:style-name="Heading_20_2" text:outline-level="2"><text:bookmark-start text:name="__RefHeading___zadanie_-_lista_plac_6"/><text:bookmark-start text:name="zadanie_-_lista_plac"/>Zadanie - Lista płac<text:bookmark-end text:name="__RefHeading___zadanie_-_lista_plac_6"/><text:bookmark-end text:name="zadanie_-_lista_plac"/></text:h>
      <text:p text:style-name="Text_20_body">Utwórz klasę reprezentującą listę płac w firmie.
Do listy płac można dodać dowolną ilość pracowników, listę można wydrukować na ekranie, zapisać do pliku oraz posortować względem wysokości pensji.  Wykorzystaj w tym celu klasy pochodzące z rozwiązania zadania <text:a xlink:type="simple" xlink:href="http://is.umk.pl/~grochu/wiki/doku.php?id=zajecia:po_2015_1:csharp_dziedziczenie#zadanie:firma" text:style-name="Internet_20_link" text:visited-style-name="Visited_20_Internet_20_Link">Firma z poprzednich zajęć</text:a>. <text:line-break/></text:p>
      <text:p text:style-name="Text_20_body">Klasa udostępnia następujące operacje:</text:p>
      <text:list text:style-name="List_20_1" text:continue-numbering="false">
        <text:list-item>
          <text:p text:style-name="List_20_1_Content_First"> metodę pozwalającą dodać nowego pracownika do listy</text:p>
        </text:list-item>
        <text:list-item>
          <text:p text:style-name="List_20_1_Content"> przeciążoną metodę <text:span text:style-name="Source_20_Text">ToString()</text:span> zwracająca tekst zawierający listę płac. W każdym wierszu tekstu znajduje się wpis dotyczący pojedynczego pracownika: numer porządkowy, imię, nazwisko oraz wysokość pensji.</text:p>
        </text:list-item>
        <text:list-item>
          <text:p text:style-name="List_20_1_Content"> metodę pozwalającą posortować listę względem wysokości pensji, od najwyższej do najniższej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"> konstruktor domyślny</text:p>
        </text:list-item>
        <text:list-item>
          <text:p text:style-name="List_20_1_Content"> konstruktor pozwalający zainicjować listę płac dowolną kolekcją (enumerowalną) zawierającą obiekty związane z pracownikami</text:p>
        </text:list-item>
        <text:list-item>
          <text:p text:style-name="List_20_1_Content"> metodę pozwalającą zapisać listę w postaci tekstowej do pliku o nazwie danej w argumencie metody</text:p>
        </text:list-item>
        <text:list-item>
          <text:p text:style-name="List_20_1_Content_Last"> klasa reprezentująca listę płac implementuje interfejs <text:span text:style-name="Source_20_Text">IEnumerable&lt;T&gt;</text:span>, pozwalając na iterowanie po kolejnych pracownikach umieszczonych na liście.</text:p>
        </text:list-item>
      </text:list>
      <text:h text:style-name="Heading_20_2" text:outline-level="2"><text:bookmark-start text:name="__RefHeading___zadanie_-_figury_na_wykresie_7"/><text:bookmark-start text:name="zadanie_-_figury_na_wykresie"/>Zadanie - Figury na wykresie<text:bookmark-end text:name="__RefHeading___zadanie_-_figury_na_wykresie_7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is.umk.pl/~grochu/wiki/doku.php?id=zajecia:po_2015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csharp_generics</dc:title>
  </office:meta>
</office:document-meta>
</file>