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8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wskazanego elementu wektora na takiej samej zasadzie jak w przypadku tablic (np. <text:span text:style-name="Source_20_Text">x=wektor[2]</text:span>)</text:p>
        </text:list-item>
        <text:list-item>
          <text:p text:style-name="List_20_1_Content"> <text:span text:style-name="Source_20_Text"><text:span text:style-name="Strong_20_Emphasis">IleElementow()</text:span></text:span> zwraca liczbę elementów</text:p>
        </text:list-item>
        <text:list-item>
          <text:p text:style-name="List_20_1_Content"> <text:span text:style-name="Source_20_Text"><text:span text:style-name="Strong_20_Emphasis">Rozmiar()</text:span></text:span> zwraca pojemność wektora</text:p>
        </text:list-item>
        <text:list-item>
          <text:p text:style-name="List_20_1_Content"> <text:span text:style-name="Source_20_Text"><text:span text:style-name="Strong_20_Emphasis">Dodaj()</text:span></text:span> umieszcza podany w argumencie element na końcu kolekcji. Jeżeli pojemność wektora jest wyczerpana (liczba elementów jest równa rozmiarowi) to przed dodaniem kolejnego elementu rozmiar wektora jest automatycznie zwiekszany dwukrotnie i dopiero wtedy umieszczany jest nowy element na końcu listy. </text:p>
        </text:list-item>
        <text:list-item>
          <text:p text:style-name="List_20_1_Content"> <text:span text:style-name="Source_20_Text"><text:span text:style-name="Strong_20_Emphasis">Usun()</text:span></text:span> usuwa ostatni element z kolekcji</text:p>
        </text:list-item>
        <text:list-item>
          <text:p text:style-name="List_20_1_Content"> <text:span text:style-name="Source_20_Text"><text:span text:style-name="Strong_20_Emphasis">Wyczysc()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 służącej do zamiany dwóch wartości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</text:p>
      <text:p text:style-name="Text_20_body">2. Zaimplementuj funkcję szablonową <text:span text:style-name="Source_20_Text">sortuj()</text:span> służącą do sortowania elementów kolekcji <text:span text:style-name="Source_20_Text">Wektor</text:span>. Funkcję <text:span text:style-name="Source_20_Text">sortuj()</text:span> możesz zrealizować w postaci funkcji składowej szablonu klasy <text:span text:style-name="Source_20_Text">Wektor</text:span> lub jako funkcję globalną, która sortuje wektor podany w argumencie. Wywołanie funkcji układa elementy kolekcji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kolekcji wykorzystaj funkcję szablonową <text:span text:style-name="Source_20_Text">zamien</text:span> z poprzedniego punktu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0403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8_szablony</dc:title>
  </office:meta>
</office:document-meta>
</file>