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11_projekt_magazyn"/><text:bookmark-start text:name="__RefHeading___podsumowanieprojekt_magazyn_1"/><text:bookmark-start text:name="podsumowanieprojekt_magazyn"/>Podsumowanie: Projekt magazyn<text:bookmark-end text:name="__RefHeading___podsumowanieprojekt_magazyn_1"/><text:bookmark-end text:name="podsumowanieprojekt_magazyn"/></text:h>
      <text:list text:style-name="List_20_1" text:continue-numbering="false">
        <text:list-item>
          <text:p text:style-name="List_20_1_Content_First"> dziedziczenie</text:p>
        </text:list-item>
        <text:list-item>
          <text:p text:style-name="List_20_1_Content"> polimorfizm, funkcje wirtualne</text:p>
        </text:list-item>
        <text:list-item>
          <text:p text:style-name="List_20_1_Content"> wyjątki</text:p>
        </text:list-item>
        <text:list-item>
          <text:p text:style-name="List_20_1_Content_Last"> szablony, kontenery STL i algorytmy STL</text:p>
        </text:list-item>
      </text:list>
      <text:h text:style-name="Heading_20_2" text:outline-level="2"><text:bookmark-start text:name="__RefHeading___projektmagazyn_2"/><text:bookmark-start text:name="projektmagazyn"/>Projekt: Magazyn<text:bookmark-end text:name="__RefHeading___projektmagazyn_2"/><text:bookmark-end text:name="projektmagazyn"/></text:h>
      <text:p text:style-name="Text_20_body">Zaprojektuj i zaimplementuj podstawy programu zarządzającego magazynem przechowującym różnego typu substancje w pojemnikach. Kształt pojemnika, gęstość substancji oraz stopnień wypełnienia pojemnika decydują o masie substancji w pojemniku. Na początku system obsługuje dwa rodzaje pojemników określonych następującym zestawem cech:</text:p>
      <text:list text:style-name="List_20_1" text:continue-numbering="false">
        <text:list-item>
          <text:p text:style-name="List_20_1_Content_First"> <text:span text:style-name="Strong_20_Emphasis">beczka</text:span> - pojemnik w kształcie walca określony parametrami: rodzaj substancji, ilość substancji w beczce, wymiary beczki (średnica beczki i wysokość)  </text:p>
        </text:list-item>
        <text:list-item>
          <text:p text:style-name="List_20_1_Content_Last"> <text:span text:style-name="Strong_20_Emphasis">skrzynia</text:span> - pojemnik prostopadłościenny określony parametrami: rodzaj substancji, ilość substancji w skrzyni, wymiary skrzyni (głębokość, szerokość, wysokość) </text:p>
        </text:list-item>
      </text:list>
      <text:p text:style-name="Text_20_body">Wszystkie wymiary wyrażone są w metrach, ilość substancji i objętość w metrach sześciennych.
Każda substancja posiada nazwę (np. „Woda”) i określona jest gęstością (np. 1000 kg/). 
Stwórz klasy reprezentujące pojemniki oraz klasę reprezentującą substancję. Zadbaj o hermetyzację danych (pola klas nie powinny być publiczne).</text:p>
      <text:p text:style-name="Text_20_body">Każdy pojemnik udostępnia operacje:</text:p>
      <text:list text:style-name="List_20_1" text:continue-numbering="false">
        <text:list-item>
          <text:p text:style-name="List_20_1_Content_First"> konstruktor pozwalający zainicjować wszystkie pola składowe, tj rodzaj substancji, ilość substancji oraz wymiary pojemników</text:p>
        </text:list-item>
        <text:list-item>
          <text:p text:style-name="List_20_1_Content"> konstruktor domniemany, gdzie domyślną substancją jest woda o gęstości 1000 kg/, stopień wypełnienia wynosi 0  zaś wszystkie wymiary wynoszą 1 metr</text:p>
        </text:list-item>
        <text:list-item>
          <text:p text:style-name="List_20_1_Content"> funkcję składową <text:span text:style-name="Source_20_Text">Wypelnij</text:span>, która przyjmuje w argumencie ilość substancji dodanej do pojemnika. Ilość wyrażona jest w metrach sześciennych. Dodanie substancji powoduje odpowiedni wzrost wypełnienia pojemnika. W przypadku przekroczenia pojemności pojemnika funkcja rzuca wyjątek typu <text:span text:style-name="Source_20_Text">PrzepelnionyPojemnik</text:span>. </text:p>
        </text:list-item>
        <text:list-item>
          <text:p text:style-name="List_20_1_Content"> funkcję składową <text:span text:style-name="Source_20_Text">Pojemnosc</text:span>, która zwraca całkowitą objętość pojemnika, odpowiednio:</text:p>
          <text:list text:style-name="List_20_1">
            <text:list-item>
              <text:p text:style-name="List_20_1_Content"> pojemnosc beczki:  , gdzie  to promień (połowa średnicy),  wysokość</text:p>
            </text:list-item>
            <text:list-item>
              <text:p text:style-name="List_20_1_Content"> pojemnosc skrzyni: , gdzie  to szerokość,  - głębokość,  - wysokość  </text:p>
            </text:list-item>
          </text:list>
        </text:list-item>
        <text:list-item>
          <text:p text:style-name="List_20_1_Content"> funkcję składową <text:span text:style-name="Source_20_Text">Masa</text:span> zwracającą masę substancji w pojemniku, równą iloczynowi: objętość substancji  gęstość </text:p>
        </text:list-item>
        <text:list-item>
          <text:p text:style-name="List_20_1_Content"> przeciążony operator <text:span text:style-name="Source_20_Text">&lt;&lt;</text:span> umieszczający w strumieniu wyjściowym <text:span text:style-name="Source_20_Text">std::ostream</text:span> komunikat zawierający informacje o nazwie substancji i jej gęstości, stopniu wypełnienia pojemnika w procentach oraz masę substancji, np. w postaci:</text:p>
          <text:p text:style-name="Preformatted_20_Text"> aluminium (2720 kg/m^3), 33%, 897.6 kg<text:line-break/> </text:p>
        </text:list-item>
      </text:list>
      <text:p text:style-name="Text_20_body">Zaimplementuj klasę <text:span text:style-name="Source_20_Text">Magazyn</text:span>, która reprezentuje pomieszczenie, w którym składowane są pojemniki. Zakładamy, że magazyn może pomieścić dowolną liczbę pojemników. 
Klasa <text:span text:style-name="Source_20_Text">Magazyn</text:span> udostępnia następujące operacje:</text:p>
      <text:list text:style-name="List_20_1" text:continue-numbering="false">
        <text:list-item>
          <text:p text:style-name="List_20_1_Content_First"> konstruktor pozwalający zainicjować pusty magazyn</text:p>
        </text:list-item>
        <text:list-item>
          <text:p text:style-name="List_20_1_Content"> funkcję składową <text:span text:style-name="Source_20_Text">Dodaj</text:span>, której argumentem jest pojemnik. Operacja powoduje umieszczenie pojemnika w magazynie, dostawiany jest na końcu sekwencji pojemników. </text:p>
        </text:list-item>
        <text:list-item>
          <text:p text:style-name="List_20_1_Content"> funkcję składową zwracającą liczbę pojemników aktualnie znajdujących się w magazynie</text:p>
        </text:list-item>
        <text:list-item>
          <text:p text:style-name="List_20_1_Content"> funkcję składową zwracającą całkowitą masę wszystkich pojemników</text:p>
        </text:list-item>
        <text:list-item>
          <text:p text:style-name="List_20_1_Content"> funkcję składową <text:span text:style-name="Source_20_Text">Sortuj</text:span>, która posortuje kolejność pojemników w magazynie względem masy, od największej do najmniejszej</text:p>
        </text:list-item>
        <text:list-item>
          <text:p text:style-name="List_20_1_Content"> przeciążony operator <text:span text:style-name="Source_20_Text">[]</text:span>, który udostępnia -ty pojemnik w magazynie, w taki sposób aby możliwe było wykonanie na tym pojemniku operacji zwiększenia liczby substancji, np. <text:span text:style-name="Source_20_Text">magazyn[i].Wypelnij(2.0)</text:span>  </text:p>
        </text:list-item>
        <text:list-item>
          <text:p text:style-name="List_20_1_Content"> przeciążony operator <text:span text:style-name="Source_20_Text">&lt;&lt;</text:span> umieszczający w strumieniu wyjściowym <text:span text:style-name="Source_20_Text">std:ostream</text:span> komunikat zawierający informację o liczbie pojemników, sumarycznej masie wszystkich zgromadzonych pojemników oraz ponumerowaną listę wszystkich pojemników, np. w postaci </text:p>
          <text:p text:style-name="Preformatted_20_Text">Liczba pojemnikow: 4<text:line-break/>Sumaryczna masa substancji: 2422.93<text:line-break/>Lista pojemnikow:<text:line-break/>1: aluminium (2720 kg/m^3), 33%, 897.6 kg<text:line-break/>2: drewno (700 kg/m^3), 90%, 630 kg<text:line-break/>3: alkohol (790 kg/m^3), 100%, 620.446 kg<text:line-break/>4: benzyna (700 kg/m^3), 50%, 274.881 kg<text:line-break/></text:p>
        </text:list-item>
      </text:list>
      <text:p text:style-name="Text_20_body">Napisz program testujący działanie systemu, który utworzy obiekt reprezentujący magazyn. Dodaj do magazynu co najmniej 2 pojemniki każdego rodzaju, wypełnionych w różnym stopniu przykładowymi substancjami. Wypisz zawartość magazynu w konsoli i poproś użytkownika o wskazanie numeru pojemnika i podanie ilości substancji do dodania. Następnie program zwiększa objętość substancji we wskazanym pojemniku. W przypadku niepowodzenia, gdy pojemność pojemnika nie pozwala na dodanie takiej ilości substancji (złap stosowany wyjątek), wypełnij pojemnik w 100% i wypisz komunikat informujący o tym ile substancji nie zmieściło się w pojemniku. Następnie program konczy swoje działanie zapisując do pliku tekstowego <text:span text:style-name="Source_20_Text">wynik.txt</text:span> zawartość magazynu w postaci listy pojemników w kolejności od najcięższego do najlżejszego. </text:p>
      <text:p text:style-name="Preformatted_20_Text">Liczba pojemnikow: 4<text:line-break/>Sumaryczna masa substancji: 2272.6 kg<text:line-break/>Lista pojemnikow:<text:line-break/>1: aluminium (2720 kg/m^3), 0.33 m^3, 33 %, 897.6 kg<text:line-break/>2: drewno (700 kg/m^3), 0.9 m^3, 90 %, 630 kg<text:line-break/>3: alkohol (790 kg/m^3), 0.5 m^3, 63.6639 %, 395 kg<text:line-break/>4: benzyna (700 kg/m^3), 0.5 m^3, 63.6639 %, 350 kg<text:line-break/><text:line-break/>Podaj numer pojemnika: 4<text:line-break/><text:line-break/>Aktualna zawartosc pojemnika nr 4 : benzyna (700 kg/m^3), 0.5 m^3, 63.6639 %, 350 kg<text:line-break/><text:line-break/>Ile substancji dodać? 2.0<text:line-break/><text:line-break/>W pojemniku zmiesci sie tylko 0.285375 m^3 substancji. Zabraklo 1.71462 m^3.<text:line-break/><text:line-break/>Liczba pojemnikow: 4<text:line-break/>Sumaryczna masa substancji: 2472.36 kg<text:line-break/>Lista pojemnikow:<text:line-break/>1: aluminium (2720 kg/m^3), 0.33 m^3, 33 %, 897.6 kg<text:line-break/>2: drewno (700 kg/m^3), 0.9 m^3, 90 %, 630 kg<text:line-break/>3: benzyna (700 kg/m^3), 0.785375 m^3, 100 %, 549.763 kg<text:line-break/>4: alkohol (790 kg/m^3), 0.5 m^3, 63.6639 %, 395 kg</text:p>
      <text:p text:style-name="Text_20_body">Wskazówka: aby uzyskać polimorfizm pojemników magazyn musi przechowywać wskaźniki do klasy bazowej pojemnik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11_projekt_magazyn</dc:title>
  </office:meta>
</office:document-meta>
</file>