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24_1:pliki"/><text:bookmark-start text:name="__RefHeading___pliki_do_pobrania_1"/><text:bookmark-start text:name="pliki_do_pobrania"/>Pliki do pobrania<text:bookmark-end text:name="__RefHeading___pliki_do_pobrania_1"/><text:bookmark-end text:name="pliki_do_pobran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Paczka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1. <text:a xlink:type="simple" xlink:href="http://is.umk.pl/~grochu/wiki/doku.php?id=zajecia:po_2024_1:01_hello_cpp" text:style-name="Internet_20_link" text:visited-style-name="Visited_20_Internet_20_Link">Od C do C++</text:a>  <text:line-break/>Losowanie Lotto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4_1:01_lotto:beben.c" text:style-name="Internet_20_link" text:visited-style-name="Visited_20_Internet_20_Link">beben.c</text:a><text:line-break/><text:a xlink:type="simple" xlink:href="http://is.umk.pl/~grochu/wiki/lib/exe/fetch.php?media=zajecia:po_2024_1:01_lotto:beben.h" text:style-name="Internet_20_link" text:visited-style-name="Visited_20_Internet_20_Link">beben.h</text:a>  <text:line-break/>  <text:a xlink:type="simple" xlink:href="http://is.umk.pl/~grochu/wiki/lib/exe/fetch.php?media=zajecia:po_2024_1:01_lotto:main.c" text:style-name="Internet_20_link" text:visited-style-name="Visited_20_Internet_20_Link">main.c</text:a>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4_1:01_lotto:lotto.zip" text:style-name="Internet_20_link" text:visited-style-name="Visited_20_Internet_20_Link">lotto.zip</text:a> </text:p>
          </table:table-cell>
          <table:table-cell office:value-type="string" table:style-name="tablecell">
            <text:p text:style-name="tablealignleft"> <text:span text:style-name="Emphasis">25.02.2024</text:span>  </text:p>
          </table:table-cell>
        </table:table-row>
        <table:table-row>
          <table:table-cell office:value-type="string" table:style-name="tablecell">
            <text:p text:style-name="tablealignleft"> 2. <text:a xlink:type="simple" xlink:href="http://is.umk.pl/~grochu/wiki/doku.php?id=zajecia:po_2024_1:02_klasy" text:style-name="Internet_20_link" text:visited-style-name="Visited_20_Internet_20_Link">Klasy, konstruktory</text:a> <text:line-break/>Klasa Beben (losowanie Lotto)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4_1:02_lotto:beben.h" text:style-name="Internet_20_link" text:visited-style-name="Visited_20_Internet_20_Link">beben.h</text:a><text:line-break/> <text:a xlink:type="simple" xlink:href="http://is.umk.pl/~grochu/wiki/lib/exe/fetch.php?media=zajecia:po_2024_1:02_lotto:beben.cpp" text:style-name="Internet_20_link" text:visited-style-name="Visited_20_Internet_20_Link">beben.cpp</text:a>  <text:line-break/>   <text:a xlink:type="simple" xlink:href="http://is.umk.pl/~grochu/wiki/lib/exe/fetch.php?media=zajecia:po_2024_1:02_lotto:main.cpp" text:style-name="Internet_20_link" text:visited-style-name="Visited_20_Internet_20_Link">main.cpp</text:a>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4_1:02_lotto:lotto.zip" text:style-name="Internet_20_link" text:visited-style-name="Visited_20_Internet_20_Link">lotto.zip</text:a> </text:p>
          </table:table-cell>
          <table:table-cell office:value-type="string" table:style-name="tablecell">
            <text:p text:style-name="tablealignleft"> <text:span text:style-name="Emphasis">02.03.2024</text:span>  </text:p>
          </table:table-cell>
        </table:table-row>
        <table:table-row>
          <table:table-cell office:value-type="string" table:style-name="tablecell">
            <text:p text:style-name="tablealignleft"> 3. <text:a xlink:type="simple" xlink:href="http://is.umk.pl/~grochu/wiki/doku.php?id=zajecia:po_2024_1:03_przyjazn" text:style-name="Internet_20_link" text:visited-style-name="Visited_20_Internet_20_Link">Klasy i funkcje zaprzyjaznione</text:a> <text:line-break/>Klasa Wielomian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4_1:03_wielomian:wielomian.cpp" text:style-name="Internet_20_link" text:visited-style-name="Visited_20_Internet_20_Link">wielomian.cpp</text:a><text:line-break/> <text:a xlink:type="simple" xlink:href="http://is.umk.pl/~grochu/wiki/lib/exe/fetch.php?media=zajecia:po_2024_1:03_wielomian:wielomian.h" text:style-name="Internet_20_link" text:visited-style-name="Visited_20_Internet_20_Link">wielomian.h</text:a><text:line-break/><text:a xlink:type="simple" xlink:href="http://is.umk.pl/~grochu/wiki/lib/exe/fetch.php?media=zajecia:po_2024_1:03_wielomian:program.cpp" text:style-name="Internet_20_link" text:visited-style-name="Visited_20_Internet_20_Link">program.cpp</text:a>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4_1:03_wielomian:wielomian.zip" text:style-name="Internet_20_link" text:visited-style-name="Visited_20_Internet_20_Link">wielomian.zip</text:a> </text:p>
          </table:table-cell>
          <table:table-cell office:value-type="string" table:style-name="tablecell">
            <text:p text:style-name="tablealignleft"> <text:span text:style-name="Emphasis">08.03.2024</text:span>  </text:p>
          </table:table-cell>
        </table:table-row>
        <table:table-row>
          <table:table-cell office:value-type="string" table:style-name="tablecell">
            <text:p text:style-name="tablealignleft"> 4. <text:a xlink:type="simple" xlink:href="http://is.umk.pl/~grochu/wiki/doku.php?id=zajecia:po_2024_1:03_przyjazn" text:style-name="Internet_20_link" text:visited-style-name="Visited_20_Internet_20_Link">Funkcje zaprzyjaźnione</text:a> <text:line-break/>Klasa Wielomian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4_1:04_wielomian:wielomian.cpp" text:style-name="Internet_20_link" text:visited-style-name="Visited_20_Internet_20_Link">wielomian.cpp</text:a><text:line-break/> <text:a xlink:type="simple" xlink:href="http://is.umk.pl/~grochu/wiki/lib/exe/fetch.php?media=zajecia:po_2024_1:04_wielomian:wielomian.h" text:style-name="Internet_20_link" text:visited-style-name="Visited_20_Internet_20_Link">wielomian.h</text:a><text:line-break/><text:a xlink:type="simple" xlink:href="http://is.umk.pl/~grochu/wiki/lib/exe/fetch.php?media=zajecia:po_2024_1:04_wielomian:program.cpp" text:style-name="Internet_20_link" text:visited-style-name="Visited_20_Internet_20_Link">program.cpp</text:a>  </text:p>
          </table:table-cell>
          <table:table-cell office:value-type="string" table:style-name="tablecell">
            <text:p text:style-name="tablealignright">  <text:a xlink:type="simple" xlink:href="http://is.umk.pl/~grochu/wiki/lib/exe/fetch.php?media=zajecia:po_2024_1:04_wielomian:wielomian2.zip" text:style-name="Internet_20_link" text:visited-style-name="Visited_20_Internet_20_Link">wielomian2.zip</text:a> </text:p>
          </table:table-cell>
          <table:table-cell office:value-type="string" table:style-name="tablecell">
            <text:p text:style-name="tablealignleft"> <text:span text:style-name="Emphasis">22.03.2024</text:span>  </text:p>
          </table:table-cell>
        </table:table-row>
        <table:table-row>
          <table:table-cell office:value-type="string" table:style-name="tablecell">
            <text:p text:style-name="tablealignleft"> 5. <text:a xlink:type="simple" xlink:href="http://is.umk.pl/~grochu/wiki/doku.php?id=zajecia:po_2024_1:04_operatory" text:style-name="Internet_20_link" text:visited-style-name="Visited_20_Internet_20_Link">Przeciążanie operatorów</text:a> <text:line-break/>Klasa Wielomian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4_1:05_wielomian:wielomian.cpp" text:style-name="Internet_20_link" text:visited-style-name="Visited_20_Internet_20_Link">wielomian.cpp</text:a> <text:line-break/> <text:a xlink:type="simple" xlink:href="http://is.umk.pl/~grochu/wiki/lib/exe/fetch.php?media=zajecia:po_2024_1:05_wielomian:wielomian.h" text:style-name="Internet_20_link" text:visited-style-name="Visited_20_Internet_20_Link">wielomian.h</text:a><text:line-break/><text:a xlink:type="simple" xlink:href="http://is.umk.pl/~grochu/wiki/lib/exe/fetch.php?media=zajecia:po_2024_1:05_wielomian:program.cpp" text:style-name="Internet_20_link" text:visited-style-name="Visited_20_Internet_20_Link">program.cpp</text:a>  </text:p>
          </table:table-cell>
          <table:table-cell office:value-type="string" table:style-name="tablecell">
            <text:p text:style-name="tablealignright">  <text:a xlink:type="simple" xlink:href="http://is.umk.pl/~grochu/wiki/lib/exe/fetch.php?media=zajecia:po_2024_1:05_wielomian:wielomian3.zip" text:style-name="Internet_20_link" text:visited-style-name="Visited_20_Internet_20_Link">wielomian3.zip</text:a> </text:p>
          </table:table-cell>
          <table:table-cell office:value-type="string" table:style-name="tablecell">
            <text:p text:style-name="tablealignleft"> <text:span text:style-name="Emphasis">28.03.2024</text:span>  </text:p>
          </table:table-cell>
        </table:table-row>
        <table:table-row>
          <table:table-cell office:value-type="string" table:style-name="tablecell">
            <text:p text:style-name="tablealignleft"> 6. <text:a xlink:type="simple" xlink:href="http://is.umk.pl/~grochu/wiki/doku.php?id=zajecia:po_2024_1:05_projekt_baza_danych" text:style-name="Internet_20_link" text:visited-style-name="Visited_20_Internet_20_Link">Projekt: baza danych</text:a> wersja z zajęć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4_1:06_baza:baza.h" text:style-name="Internet_20_link" text:visited-style-name="Visited_20_Internet_20_Link">baza.h</text:a> <text:line-break/><text:a xlink:type="simple" xlink:href="http://is.umk.pl/~grochu/wiki/lib/exe/fetch.php?media=zajecia:po_2024_1:06_baza:baza.cpp" text:style-name="Internet_20_link" text:visited-style-name="Visited_20_Internet_20_Link">baza.cpp</text:a> <text:line-break/> <text:a xlink:type="simple" xlink:href="http://is.umk.pl/~grochu/wiki/lib/exe/fetch.php?media=zajecia:po_2024_1:06_baza:osoba.h" text:style-name="Internet_20_link" text:visited-style-name="Visited_20_Internet_20_Link">osoba.h</text:a> <text:line-break/><text:a xlink:type="simple" xlink:href="http://is.umk.pl/~grochu/wiki/lib/exe/fetch.php?media=zajecia:po_2024_1:06_baza:osoba.cpp" text:style-name="Internet_20_link" text:visited-style-name="Visited_20_Internet_20_Link">osoba.cpp</text:a> <text:line-break/><text:a xlink:type="simple" xlink:href="http://is.umk.pl/~grochu/wiki/lib/exe/fetch.php?media=zajecia:po_2024_1:06_baza:data.h" text:style-name="Internet_20_link" text:visited-style-name="Visited_20_Internet_20_Link">data.h</text:a> <text:line-break/><text:a xlink:type="simple" xlink:href="http://is.umk.pl/~grochu/wiki/lib/exe/fetch.php?media=zajecia:po_2024_1:06_baza:data.cpp" text:style-name="Internet_20_link" text:visited-style-name="Visited_20_Internet_20_Link">data.cpp</text:a> <text:line-break/><text:a xlink:type="simple" xlink:href="http://is.umk.pl/~grochu/wiki/lib/exe/fetch.php?media=zajecia:po_2024_1:06_baza:program.cpp" text:style-name="Internet_20_link" text:visited-style-name="Visited_20_Internet_20_Link">program.cpp</text:a>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4_1:06_baza:baza.zip" text:style-name="Internet_20_link" text:visited-style-name="Visited_20_Internet_20_Link">baza.zip</text:a> </text:p>
          </table:table-cell>
          <table:table-cell office:value-type="string" table:style-name="tablecell">
            <text:p text:style-name="tablealignleft"> <text:span text:style-name="Emphasis">10.04.2024</text:span>  </text:p>
          </table:table-cell>
        </table:table-row>
        <table:table-row>
          <table:table-cell office:value-type="string" table:style-name="tablecell">
            <text:p text:style-name="tablealignleft"> 6. <text:a xlink:type="simple" xlink:href="http://is.umk.pl/~grochu/wiki/doku.php?id=zajecia:po_2024_1:05_projekt_baza_danych" text:style-name="Internet_20_link" text:visited-style-name="Visited_20_Internet_20_Link">Projekt: baza danych</text:a> gotowy program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4_1:06_baza_program:baza.h" text:style-name="Internet_20_link" text:visited-style-name="Visited_20_Internet_20_Link">baza.h</text:a> <text:line-break/><text:a xlink:type="simple" xlink:href="http://is.umk.pl/~grochu/wiki/lib/exe/fetch.php?media=zajecia:po_2024_1:06_baza_program:baza.cpp" text:style-name="Internet_20_link" text:visited-style-name="Visited_20_Internet_20_Link">baza.cpp</text:a> <text:line-break/> <text:a xlink:type="simple" xlink:href="http://is.umk.pl/~grochu/wiki/lib/exe/fetch.php?media=zajecia:po_2024_1:06_baza_program:osoba.h" text:style-name="Internet_20_link" text:visited-style-name="Visited_20_Internet_20_Link">osoba.h</text:a> <text:line-break/><text:a xlink:type="simple" xlink:href="http://is.umk.pl/~grochu/wiki/lib/exe/fetch.php?media=zajecia:po_2024_1:06_baza_program:osoba.cpp" text:style-name="Internet_20_link" text:visited-style-name="Visited_20_Internet_20_Link">osoba.cpp</text:a> <text:line-break/><text:a xlink:type="simple" xlink:href="http://is.umk.pl/~grochu/wiki/lib/exe/fetch.php?media=zajecia:po_2024_1:06_baza:data.h" text:style-name="Internet_20_link" text:visited-style-name="Visited_20_Internet_20_Link">data.h</text:a> <text:line-break/><text:a xlink:type="simple" xlink:href="http://is.umk.pl/~grochu/wiki/lib/exe/fetch.php?media=zajecia:po_2024_1:06_baza:data.cpp" text:style-name="Internet_20_link" text:visited-style-name="Visited_20_Internet_20_Link">data.cpp</text:a> <text:line-break/><text:a xlink:type="simple" xlink:href="http://is.umk.pl/~grochu/wiki/lib/exe/fetch.php?media=zajecia:po_2024_1:06_baza_program:program.cpp" text:style-name="Internet_20_link" text:visited-style-name="Visited_20_Internet_20_Link">program.cpp</text:a>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4_1:06_baza_program:baza.zip" text:style-name="Internet_20_link" text:visited-style-name="Visited_20_Internet_20_Link">baza.zip</text:a> </text:p>
          </table:table-cell>
          <table:table-cell office:value-type="string" table:style-name="tablecell">
            <text:p text:style-name="tablealignleft"> <text:span text:style-name="Emphasis">10.04.2024</text:span>  </text:p>
          </table:table-cell>
        </table:table-row>
        <table:table-row>
          <table:table-cell office:value-type="string" table:style-name="tablecell">
            <text:p text:style-name="tablealignleft"> 7. <text:a xlink:type="simple" xlink:href="http://is.umk.pl/~grochu/wiki/doku.php?id=zajecia:po_2024_1:06_dziedziczenie" text:style-name="Internet_20_link" text:visited-style-name="Visited_20_Internet_20_Link">Dziedziczenie</text:a> <text:line-break/>Klasa Parabola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4_1:07_wielomian_dziedziczenie:wielomian.cpp" text:style-name="Internet_20_link" text:visited-style-name="Visited_20_Internet_20_Link">wielomian.cpp</text:a><text:line-break/> <text:a xlink:type="simple" xlink:href="http://is.umk.pl/~grochu/wiki/lib/exe/fetch.php?media=zajecia:po_2024_1:07_wielomian_dziedziczenie:wielomian.h" text:style-name="Internet_20_link" text:visited-style-name="Visited_20_Internet_20_Link">wielomian.h</text:a> <text:line-break/><text:a xlink:type="simple" xlink:href="http://is.umk.pl/~grochu/wiki/lib/exe/fetch.php?media=zajecia:po_2024_1:07_wielomian_dziedziczenie:parabola.h" text:style-name="Internet_20_link" text:visited-style-name="Visited_20_Internet_20_Link">parabola.h</text:a> <text:line-break/><text:a xlink:type="simple" xlink:href="http://is.umk.pl/~grochu/wiki/lib/exe/fetch.php?media=zajecia:po_2024_1:07_wielomian_dziedziczenie:parabola.cpp" text:style-name="Internet_20_link" text:visited-style-name="Visited_20_Internet_20_Link">parabola.cpp</text:a> <text:line-break/><text:a xlink:type="simple" xlink:href="http://is.umk.pl/~grochu/wiki/lib/exe/fetch.php?media=zajecia:po_2024_1:07_wielomian_dziedziczenie:parabola2.h" text:style-name="Internet_20_link" text:visited-style-name="Visited_20_Internet_20_Link">parabola2.h</text:a> <text:line-break/><text:a xlink:type="simple" xlink:href="http://is.umk.pl/~grochu/wiki/lib/exe/fetch.php?media=zajecia:po_2024_1:07_wielomian_dziedziczenie:parabola2.cpp" text:style-name="Internet_20_link" text:visited-style-name="Visited_20_Internet_20_Link">parabola2.cpp</text:a> <text:a xlink:type="simple" xlink:href="http://is.umk.pl/~grochu/wiki/lib/exe/fetch.php?media=zajecia:po_2024_1:07_wielomian_dziedziczenie:program.cpp" text:style-name="Internet_20_link" text:visited-style-name="Visited_20_Internet_20_Link">program.cpp</text:a>  </text:p>
          </table:table-cell>
          <table:table-cell office:value-type="string" table:style-name="tablecell">
            <text:p text:style-name="tablealignright">  <text:a xlink:type="simple" xlink:href="http://is.umk.pl/~grochu/wiki/lib/exe/fetch.php?media=zajecia:po_2024_1:07_wielomian_dziedziczenie:wielomian4.zip" text:style-name="Internet_20_link" text:visited-style-name="Visited_20_Internet_20_Link">wielomian4.zip</text:a> </text:p>
          </table:table-cell>
          <table:table-cell office:value-type="string" table:style-name="tablecell">
            <text:p text:style-name="tablealigncenter">  <text:span text:style-name="Emphasis">30.04.2024</text:span>  </text:p>
          </table:table-cell>
        </table:table-row>
        <table:table-row>
          <table:table-cell office:value-type="string" table:style-name="tablecell">
            <text:p text:style-name="tablealignleft"> 8. <text:a xlink:type="simple" xlink:href="http://is.umk.pl/~grochu/wiki/doku.php?id=zajecia:po_2024_1:07_polimorfizm" text:style-name="Internet_20_link" text:visited-style-name="Visited_20_Internet_20_Link">Funkcje wirtualne</text:a> <text:line-break/>Klasa abstrakcyjna Funkcja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4_1:08_funkcje_wirtualne:funkcja.h" text:style-name="Internet_20_link" text:visited-style-name="Visited_20_Internet_20_Link">funkcja.h</text:a> <text:line-break/> <text:a xlink:type="simple" xlink:href="http://is.umk.pl/~grochu/wiki/lib/exe/fetch.php?media=zajecia:po_2024_1:08_funkcje_wirtualne:gauss.cpp" text:style-name="Internet_20_link" text:visited-style-name="Visited_20_Internet_20_Link">gauss.cpp</text:a> <text:line-break/><text:a xlink:type="simple" xlink:href="http://is.umk.pl/~grochu/wiki/lib/exe/fetch.php?media=zajecia:po_2024_1:08_funkcje_wirtualne:gauss.h" text:style-name="Internet_20_link" text:visited-style-name="Visited_20_Internet_20_Link">gauss.h</text:a>  <text:line-break/><text:a xlink:type="simple" xlink:href="http://is.umk.pl/~grochu/wiki/lib/exe/fetch.php?media=zajecia:po_2024_1:08_funkcje_wirtualne:wielomian.cpp" text:style-name="Internet_20_link" text:visited-style-name="Visited_20_Internet_20_Link">wielomian.cpp</text:a><text:line-break/> <text:a xlink:type="simple" xlink:href="http://is.umk.pl/~grochu/wiki/lib/exe/fetch.php?media=zajecia:po_2024_1:08_funkcje_wirtualne:wielomian.h" text:style-name="Internet_20_link" text:visited-style-name="Visited_20_Internet_20_Link">wielomian.h</text:a><text:line-break/><text:a xlink:type="simple" xlink:href="http://is.umk.pl/~grochu/wiki/lib/exe/fetch.php?media=zajecia:po_2024_1:08_funkcje_wirtualne:parabola.h" text:style-name="Internet_20_link" text:visited-style-name="Visited_20_Internet_20_Link">parabola.h</text:a> <text:line-break/><text:a xlink:type="simple" xlink:href="http://is.umk.pl/~grochu/wiki/lib/exe/fetch.php?media=zajecia:po_2024_1:08_funkcje_wirtualne:parabola.cpp" text:style-name="Internet_20_link" text:visited-style-name="Visited_20_Internet_20_Link">parabola.cpp</text:a>  <text:line-break/><text:a xlink:type="simple" xlink:href="http://is.umk.pl/~grochu/wiki/lib/exe/fetch.php?media=zajecia:po_2024_1:08_funkcje_wirtualne:program.cpp" text:style-name="Internet_20_link" text:visited-style-name="Visited_20_Internet_20_Link">program.cpp</text:a>  </text:p>
          </table:table-cell>
          <table:table-cell office:value-type="string" table:style-name="tablecell">
            <text:p text:style-name="tablealignright">  <text:a xlink:type="simple" xlink:href="http://is.umk.pl/~grochu/wiki/lib/exe/fetch.php?media=zajecia:po_2024_1:08_funkcje_wirtualne:wielomian5.zip" text:style-name="Internet_20_link" text:visited-style-name="Visited_20_Internet_20_Link">wielomian5.zip</text:a> </text:p>
          </table:table-cell>
          <table:table-cell office:value-type="string" table:style-name="tablecell">
            <text:p text:style-name="tablealigncenter">  <text:span text:style-name="Emphasis">10.05.2024</text:span>  </text:p>
          </table:table-cell>
        </table:table-row>
        <table:table-row>
          <table:table-cell office:value-type="string" table:style-name="tablecell">
            <text:p text:style-name="tablealignleft"> 9. <text:a xlink:type="simple" xlink:href="http://is.umk.pl/~grochu/wiki/doku.php?id=zajecia:po_2024_1:08_szablony" text:style-name="Internet_20_link" text:visited-style-name="Visited_20_Internet_20_Link">Szablony</text:a> <text:line-break/>Szablon klasy Wektor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4_1:09_szablon_wektor:wektor.h" text:style-name="Internet_20_link" text:visited-style-name="Visited_20_Internet_20_Link">wektor.h</text:a> <text:line-break/> <text:a xlink:type="simple" xlink:href="http://is.umk.pl/~grochu/wiki/lib/exe/fetch.php?media=zajecia:po_2024_1:09_szablon_wektor:program.cpp" text:style-name="Internet_20_link" text:visited-style-name="Visited_20_Internet_20_Link">program.cpp</text:a>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4_1:09_szablon_wektor:wektor.zip" text:style-name="Internet_20_link" text:visited-style-name="Visited_20_Internet_20_Link">wektor.zip</text:a>  </text:p>
          </table:table-cell>
          <table:table-cell office:value-type="string" table:style-name="tablecell">
            <text:p text:style-name="tablealigncenter">  <text:span text:style-name="Emphasis">13.05.2024</text:span>  </text:p>
          </table:table-cell>
        </table:table-row>
        <table:table-row>
          <table:table-cell office:value-type="string" table:style-name="tablecell">
            <text:p text:style-name="tablealignleft"> 10. <text:a xlink:type="simple" xlink:href="http://is.umk.pl/~grochu/wiki/doku.php?id=zajecia:po_2024_1:09_iteratory_wyjatki" text:style-name="Internet_20_link" text:visited-style-name="Visited_20_Internet_20_Link">Iteratory. Wyjatki.</text:a> <text:line-break/>Szablon klasy Wektor z iteratorem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4_1:10_iteratory_wyjatki:wektor.h" text:style-name="Internet_20_link" text:visited-style-name="Visited_20_Internet_20_Link">wektor.h</text:a> <text:line-break/> <text:a xlink:type="simple" xlink:href="http://is.umk.pl/~grochu/wiki/lib/exe/fetch.php?media=zajecia:po_2024_1:10_iteratory_wyjatki:wyjatki.h" text:style-name="Internet_20_link" text:visited-style-name="Visited_20_Internet_20_Link">wyjatki.h</text:a> <text:line-break/> <text:a xlink:type="simple" xlink:href="http://is.umk.pl/~grochu/wiki/lib/exe/fetch.php?media=zajecia:po_2024_1:10_iteratory_wyjatki:program.cpp" text:style-name="Internet_20_link" text:visited-style-name="Visited_20_Internet_20_Link">program.cpp</text:a>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4_1:10_iteratory_wyjatki:wektor2.zip" text:style-name="Internet_20_link" text:visited-style-name="Visited_20_Internet_20_Link">wektor2.zip</text:a>  </text:p>
          </table:table-cell>
          <table:table-cell office:value-type="string" table:style-name="tablecell">
            <text:p text:style-name="tablealigncenter">  <text:span text:style-name="Emphasis">24.05.2024</text:span>  </text:p>
          </table:table-cell>
        </table:table-row>
        <table:table-row>
          <table:table-cell office:value-type="string" table:style-name="tablecell">
            <text:p text:style-name="tablealignleft"> 11. <text:a xlink:type="simple" xlink:href="http://is.umk.pl/~grochu/wiki/doku.php?id=zajecia:po_2024_1:10_stl" text:style-name="Internet_20_link" text:visited-style-name="Visited_20_Internet_20_Link">Kontenery i algorytmy STL</text:a> <text:line-break/>Słownik (szablon <text:span text:style-name="Source_20_Text">map</text:span>)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4_1:11_slownik:wyraz.h" text:style-name="Internet_20_link" text:visited-style-name="Visited_20_Internet_20_Link">wyraz.h</text:a> <text:line-break/><text:a xlink:type="simple" xlink:href="http://is.umk.pl/~grochu/wiki/lib/exe/fetch.php?media=zajecia:po_2024_1:11_slownik:wyraz.cpp" text:style-name="Internet_20_link" text:visited-style-name="Visited_20_Internet_20_Link">wyraz.cpp</text:a> <text:line-break/><text:a xlink:type="simple" xlink:href="http://is.umk.pl/~grochu/wiki/lib/exe/fetch.php?media=zajecia:po_2024_1:11_slownik:program.cpp" text:style-name="Internet_20_link" text:visited-style-name="Visited_20_Internet_20_Link">program.cpp</text:a>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4_1:11_slownik:slownik.zip" text:style-name="Internet_20_link" text:visited-style-name="Visited_20_Internet_20_Link">slownik.zip</text:a>  </text:p>
          </table:table-cell>
          <table:table-cell office:value-type="string" table:style-name="tablecell">
            <text:p text:style-name="tablealigncenter">  <text:span text:style-name="Emphasis">27.05.2024</text:span>   </text:p>
          </table:table-cell>
        </table:table-row>
      </table:table>
      <text:p text:style-name="Text_20_body">Repozytorium kodów źródłowych Github <text:a xlink:type="simple" xlink:href="https://github.com/IS-UMK/po_2024_src/" text:style-name="Internet_20_link" text:visited-style-name="Visited_20_Internet_20_Link">https://github.com/IS-UMK/po_2024_src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24_1:pliki</dc:title>
  </office:meta>
</office:document-meta>
</file>