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4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6297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po_2024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is.umk.pl/~grochu/wiki/doku.php?id=zajecia:po_2024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is.umk.pl/~grochu/wiki/doku.php?id=zajecia:po_2024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is.umk.pl/~grochu/wiki/doku.php?id=zajecia:po_2024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is.umk.pl/~grochu/wiki/doku.php?id=zajecia:po_2024_1:05_projekt_baza_danych" text:style-name="Internet_20_link" text:visited-style-name="Visited_20_Internet_20_Link">Podsumowanie: projekt baza danych</text:a></text:p>
        </text:list-item>
        <text:list-item>
          <text:p text:style-name="Numbering_20_1_Content"> <text:a xlink:type="simple" xlink:href="https://moodle.umk.pl/mod/assign/view.php?id=207481" text:style-name="Internet_20_link" text:visited-style-name="Visited_20_Internet_20_Link">Kolokwium 1</text:a></text:p>
          <text:list text:style-name="List_20_1">
            <text:list-item>
              <text:p text:style-name="List_20_1_Content"> Grupa 1 (poniedziałek, 15 kwietnia 2024 r.)</text:p>
              <text:list text:style-name="List_20_1">
                <text:list-item>
                  <text:p text:style-name="List_20_1_Content"> <text:a xlink:type="simple" xlink:href="http://is.umk.pl/~grochu/wiki/lib/exe/fetch.php?media=zajecia:po_2024_1:07_kolo:po-kolokwium-2024.04.15-punkt_linia.pdf" text:style-name="Internet_20_link" text:visited-style-name="Visited_20_Internet_20_Link">Zadanie: Linia łamana</text:a> - klasy <text:span text:style-name="Source_20_Text">Punkt</text:span> i <text:span text:style-name="Source_20_Text">Linia</text:span></text:p>
                </text:list-item>
                <text:list-item>
                  <text:p text:style-name="List_20_1_Content"> <text:a xlink:type="simple" xlink:href="http://is.umk.pl/~grochu/wiki/lib/exe/fetch.php?media=zajecia:po_2024_1:07_kolo:po-kolokwium-2024.04.15-koszyk.pdf" text:style-name="Internet_20_link" text:visited-style-name="Visited_20_Internet_20_Link">Zadanie: Koszyk produktów</text:a> - klasy <text:span text:style-name="Source_20_Text">Produkt</text:span> i <text:span text:style-name="Source_20_Text">Koszyk</text:span></text:p>
                </text:list-item>
              </text:list>
            </text:list-item>
            <text:list-item>
              <text:p text:style-name="List_20_1_Content"> Grupa 2 (wtorek 16 kwietnia 2024 r.)</text:p>
              <text:list text:style-name="List_20_1">
                <text:list-item>
                  <text:p text:style-name="List_20_1_Content"> <text:a xlink:type="simple" xlink:href="http://is.umk.pl/~grochu/wiki/lib/exe/fetch.php?media=zajecia:po_2024_1:07_kolo:po-kolokwium-2024.04.16-bladzenie.pdf" text:style-name="Internet_20_link" text:visited-style-name="Visited_20_Internet_20_Link">Zadanie: Błądzenie losowe </text:a> - klasy <text:span text:style-name="Source_20_Text">Pijak</text:span> i <text:span text:style-name="Source_20_Text">Symulacja</text:span></text:p>
                </text:list-item>
                <text:list-item>
                  <text:p text:style-name="List_20_1_Content"> <text:a xlink:type="simple" xlink:href="http://is.umk.pl/~grochu/wiki/lib/exe/fetch.php?media=zajecia:po_2024_1:07_kolo:po-kolokwium-2024.04.16-swiadectwo.pdf" text:style-name="Internet_20_link" text:visited-style-name="Visited_20_Internet_20_Link">Zadanie: Świadectwo szkolne</text:a> - klasy <text:span text:style-name="Source_20_Text">Przedmiot</text:span> i <text:span text:style-name="Source_20_Text">Swiadectwo</text:span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doku.php?id=zajecia:po_2024_1:06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is.umk.pl/~grochu/wiki/doku.php?id=zajecia:po_2024_1:07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is.umk.pl/~grochu/wiki/doku.php?id=zajecia:po_2024_1:08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is.umk.pl/~grochu/wiki/doku.php?id=zajecia:po_2024_1:09_iteratory_wyjatki" text:style-name="Internet_20_link" text:visited-style-name="Visited_20_Internet_20_Link">Iteratory. Obsługa wyjątkówi</text:a></text:p>
        </text:list-item>
        <text:list-item>
          <text:p text:style-name="Numbering_20_1_Content"> <text:a xlink:type="simple" xlink:href="http://is.umk.pl/~grochu/wiki/doku.php?id=zajecia:po_2024_1:10_stl" text:style-name="Internet_20_link" text:visited-style-name="Visited_20_Internet_20_Link">Kolekcje i algorytmy (STL)</text:a></text:p>
        </text:list-item>
        <text:list-item>
          <text:p text:style-name="Numbering_20_1_Content"> Najważniejsze biblioteki standardowe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"> Funkcje anonimowe (lambda)</text:p>
        </text:list-item>
        <text:list-item>
          <text:p text:style-name="Numbering_20_1_Content_Last"> Aplikacje okienkowe, Windows Forms (?)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6297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pp_online.php]" text:style-name="Internet_20_link" text:visited-style-name="Visited_20_Internet_20_Link">Online C++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is.umk.pl/~grochu/wiki/doku.php?id=zajecia:po_2024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start</dc:title>
  </office:meta>
</office:document-meta>
</file>