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me2" style:family="text">
      <style:text-properties fo:color="#006600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air:09_szablony"/><text:bookmark-start text:name="__RefHeading___szablony_1"/><text:bookmark-start text:name="szablony"/>Szablony<text:bookmark-end text:name="__RefHeading___szablony_1"/><text:bookmark-end text:name="szablony"/></text:h>
      <text:list text:style-name="List_20_1" text:continue-numbering="false">
        <text:list-item>
          <text:p text:style-name="List_20_1_Content_First"> <text:a xlink:type="simple" xlink:href="https://pl.wikibooks.org/wiki/C%2B%2B/Szablony_funkcji" text:style-name="Internet_20_link" text:visited-style-name="Visited_20_Internet_20_Link">Szablony funkcji</text:a> pozwalają na tworzenie funkcji, które mogą działać z różnymi typami danych bez konieczności definiowania każdej wersji osobno.</text:p>
        </text:list-item>
        <text:list-item>
          <text:p text:style-name="List_20_1_Content_Last"> <text:a xlink:type="simple" xlink:href="https://pl.wikibooks.org/wiki/C%2B%2B/Szablony_klas" text:style-name="Internet_20_link" text:visited-style-name="Visited_20_Internet_20_Link">Szablony klas</text:a> umożliwiają tworzenie klas, które mogą działać z różnymi typami danych.</text:p>
        </text:list-item>
      </text:list>
      <text:p text:style-name="Text_20_body"><text:span text:style-name="Strong_20_Emphasis">Szablon funkcji</text:span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template <text:span text:style-name="highlight_sy0">&lt;</text:span>typename Typek<text:span text:style-name="highlight_sy0">&gt;</text:span><text:line-break/>Typek pewna_funkcja<text:span text:style-name="highlight_br0">(</text:span>Typek x<text:span text:style-name="highlight_br0">)</text:span><text:line-break/><text:span text:style-name="highlight_br0">{</text:span><text:line-break/><text:s text:c="4"/><text:span text:style-name="highlight_kw1">return</text:span> x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Szablon klasy</text:span>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template <text:span text:style-name="highlight_sy0">&lt;</text:span>typename Typek<text:span text:style-name="highlight_sy0">&gt;</text:span><text:line-break/>class Klasa<text:line-break/><text:span text:style-name="highlight_br0">{</text:span><text:line-break/><text:s text:c="3"/>Typek <text:span text:style-name="highlight_sy0">*</text:span>x<text:span text:style-name="highlight_sy0">;</text:span><text:line-break/><text:s text:c="3"/>Typek<text:span text:style-name="highlight_sy0">&amp;</text:span> Metoda<text:span text:style-name="highlight_br0">(</text:span><text:span text:style-name="highlight_br0">)</text:span><text:span text:style-name="highlight_sy0">;</text:span><text:line-break/><text:span text:style-name="highlight_br0">}</text:span><text:span text:style-name="highlight_sy0">;</text:span></text:p>
          </table:table-cell>
        </table:table-row>
      </table:table>
      <text:p text:style-name="Text_20_body"><text:span text:style-name="Strong_20_Emphasis">Szablon funkcji składowej (metody)</text:span>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template <text:span text:style-name="highlight_sy0">&lt;</text:span>typename Typek<text:span text:style-name="highlight_sy0">&gt;</text:span><text:line-break/>Typek<text:span text:style-name="highlight_sy0">&amp;</text:span> Klasa<text:span text:style-name="highlight_sy0">&lt;</text:span>Typek<text:span text:style-name="highlight_sy0">&gt;::</text:span><text:span text:style-name="highlight_me2">Metoda</text:span><text:span text:style-name="highlight_br0">(</text:span><text:span text:style-name="highlight_br0">)</text:span><text:line-break/><text:span text:style-name="highlight_br0">{</text:span><text:line-break/> <text:line-break/><text:span text:style-name="highlight_br0">}</text:span></text:p>
          </table:table-cell>
        </table:table-row>
      </table:table>
      <text:p text:style-name="Text_20_body"><text:span text:style-name="Strong_20_Emphasis">Przykład użycia</text:span>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kw4">int</text:span> a <text:span text:style-name="highlight_sy0">=</text:span> <text:span text:style-name="highlight_nu0">5</text:span><text:span text:style-name="highlight_sy0">;</text:span><text:line-break/>a <text:span text:style-name="highlight_sy0">=</text:span> pewna_funkcja<text:span text:style-name="highlight_br0">(</text:span>a<text:span text:style-name="highlight_br0">)</text:span><text:span text:style-name="highlight_sy0">;</text:span><text:line-break/> <text:line-break/>Wielomian w<text:span text:style-name="highlight_sy0">;</text:span><text:line-break/>Wielomian w2 <text:span text:style-name="highlight_sy0">=</text:span> pewna_funkcja<text:span text:style-name="highlight_br0">(</text:span>w<text:span text:style-name="highlight_br0">)</text:span><text:span text:style-name="highlight_sy0">;</text:span><text:line-break/> <text:line-break/>Klasa<text:span text:style-name="highlight_sy0">&lt;</text:span>int<text:span text:style-name="highlight_sy0">&gt;</text:span> obiekt<text:span text:style-name="highlight_sy0">;</text:span><text:line-break/>Klasa<text:span text:style-name="highlight_sy0">&lt;</text:span>int<text:span text:style-name="highlight_sy0">&gt;</text:span> <text:span text:style-name="highlight_sy0">*</text:span>wsk <text:span text:style-name="highlight_sy0">=</text:span> new Klasa<text:span text:style-name="highlight_sy0">&lt;</text:span>int<text:span text:style-name="highlight_sy0">&gt;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cwiczenieszablon_klasy_wektor_2"/><text:bookmark-start text:name="cwiczenieszablon_klasy_wektor"/>Ćwiczenie: szablon klasy Wektor<text:bookmark-end text:name="__RefHeading___cwiczenieszablon_klasy_wektor_2"/><text:bookmark-end text:name="cwiczenieszablon_klasy_wektor"/></text:h>
      <text:p text:style-name="Text_20_body">Zaimplementuj  szablon klasy <text:span text:style-name="Source_20_Text">Wektor</text:span>, która jest pojemnikiem przechowującym kolekcję elementów pewnego typu (typ elementów jest parametrem szablonu klasy). Wektor udostępnia elementy kolekcji w identyczny sposób jak tablica ale jest strukturą dynamiczną, która zwiększa automatycznie swój rozmiar w miarę dodawania nowych elementów.   </text:p>
      <text:p text:style-name="Text_20_body">Klasa <text:span text:style-name="Source_20_Text">Wektor</text:span> składa się z następujących pól:</text:p>
      <text:list text:style-name="List_20_1" text:continue-numbering="false">
        <text:list-item>
          <text:p text:style-name="List_20_1_Content_First"> <text:span text:style-name="Source_20_Text">rozmiar</text:span> - rozmiar pojemnika</text:p>
        </text:list-item>
        <text:list-item>
          <text:p text:style-name="List_20_1_Content"> <text:span text:style-name="Source_20_Text">elementy</text:span> - wskaźnik do tablicy o rozmiarze <text:span text:style-name="Source_20_Text">rozmiar</text:span>, która przechowuje elementy </text:p>
        </text:list-item>
        <text:list-item>
          <text:p text:style-name="List_20_1_Content_Last"> <text:span text:style-name="Source_20_Text">liczba_elementow</text:span> - aktualna ilość elementów w pojemniku</text:p>
        </text:list-item>
      </text:list>
      <text:p text:style-name="Text_20_body">Klasa udostępnia następujące metody:</text:p>
      <text:list text:style-name="List_20_1" text:continue-numbering="false">
        <text:list-item>
          <text:p text:style-name="List_20_1_Content_First"> konstruktor domyślny, inicjuje Wektor o pojemności 20 elementów.</text:p>
        </text:list-item>
        <text:list-item>
          <text:p text:style-name="List_20_1_Content"> konstruktor <text:span text:style-name="Source_20_Text"><text:span text:style-name="Strong_20_Emphasis">Wektor(int rozmiar)</text:span></text:span> inicjuje wektor o podanym rozmiarze</text:p>
        </text:list-item>
        <text:list-item>
          <text:p text:style-name="List_20_1_Content"> operator <text:span text:style-name="Source_20_Text"><text:span text:style-name="Strong_20_Emphasis">[]</text:span></text:span> pozwalający odwołać się do wskazanego elementu wektora na takiej samej zasadzie jak to jest w przypadku tablic (np. <text:span text:style-name="Source_20_Text">x=wektor[2]</text:span>)</text:p>
        </text:list-item>
        <text:list-item>
          <text:p text:style-name="List_20_1_Content"> funkcja <text:span text:style-name="Source_20_Text"><text:span text:style-name="Strong_20_Emphasis">IleElementow</text:span></text:span> zwraca liczbę elementów</text:p>
        </text:list-item>
        <text:list-item>
          <text:p text:style-name="List_20_1_Content"> funkcja <text:span text:style-name="Source_20_Text"><text:span text:style-name="Strong_20_Emphasis">Rozmiar</text:span></text:span> zwraca pojemność wektora</text:p>
        </text:list-item>
        <text:list-item>
          <text:p text:style-name="List_20_1_Content"> funkcja <text:span text:style-name="Source_20_Text"><text:span text:style-name="Strong_20_Emphasis">Dodaj</text:span></text:span> umieszcza na końcu kolekcji element podany w argumencie . Jeżeli pojemność wektora jest wyczerpana (liczba elementów jest równa rozmiarowi) to przed dodaniem kolejnego elementu rozmiar wektora jest automatycznie zwiekszany dwukrotnie i dopiero wtedy umieszczany jest nowy element na końcu sekwencji elementów.</text:p>
        </text:list-item>
        <text:list-item>
          <text:p text:style-name="List_20_1_Content"> funkcja <text:span text:style-name="Source_20_Text"><text:span text:style-name="Strong_20_Emphasis">Usun</text:span></text:span> usuwa ostatni element z kolekcji</text:p>
        </text:list-item>
        <text:list-item>
          <text:p text:style-name="List_20_1_Content"> funkcja <text:span text:style-name="Source_20_Text"><text:span text:style-name="Strong_20_Emphasis">Wyczysc</text:span></text:span> usuwa wszystkie elementy z kolekcji</text:p>
        </text:list-item>
        <text:list-item>
          <text:p text:style-name="List_20_1_Content"> destruktor</text:p>
        </text:list-item>
        <text:list-item>
          <text:p text:style-name="List_20_1_Content"> konstruktor kopiujący</text:p>
        </text:list-item>
        <text:list-item>
          <text:p text:style-name="List_20_1_Content"> operator przypisania <text:span text:style-name="Source_20_Text">operator=</text:span></text:p>
        </text:list-item>
        <text:list-item>
          <text:p text:style-name="List_20_1_Content"> operator <text:span text:style-name="Source_20_Text">&lt;&lt;</text:span> wypisujący zawartość wektora do strumienia wyjsciowego <text:span text:style-name="Source_20_Text">std::ostream</text:span> (zakładamy, że dla typu <text:span text:style-name="Source_20_Text">T</text:span> składowego wektora istnieje dociążony odpowiednio operator <text:span text:style-name="Source_20_Text">&lt;&lt;</text:span>)</text:p>
        </text:list-item>
        <text:list-item>
          <text:p text:style-name="List_20_1_Content"> przeciążoną metodę <text:span text:style-name="Source_20_Text"><text:span text:style-name="Strong_20_Emphasis">Dodaj</text:span></text:span> pozwalającą dodać element na dowolnej pozycji (od 0 do <text:span text:style-name="Source_20_Text">liczba_elemntow</text:span>)</text:p>
        </text:list-item>
        <text:list-item>
          <text:p text:style-name="List_20_1_Content_Last"> przeciążoną metodę <text:span text:style-name="Source_20_Text"><text:span text:style-name="Strong_20_Emphasis">Usun</text:span></text:span> usuwającą element z podanej w argumencie pozycji </text:p>
        </text:list-item>
      </text:list>
      <text:p text:style-name="Text_20_body">Przykładowy kod testujący klasę: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Wektor<text:span text:style-name="highlight_sy0">&lt;</text:span>int<text:span text:style-name="highlight_sy0">&gt;</text:span> liczby<text:span text:style-name="highlight_sy0">;</text:span><text:line-break/><text:span text:style-name="highlight_kw1">for</text:span>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i<text:span text:style-name="highlight_sy0">&lt;</text:span><text:span text:style-name="highlight_nu0">100</text:span><text:span text:style-name="highlight_sy0">;</text:span>i<text:span text:style-name="highlight_sy0">++</text:span><text:span text:style-name="highlight_br0">)</text:span> liczby.<text:span text:style-name="highlight_me1">Dodaj</text:span><text:span text:style-name="highlight_br0">(</text:span>i<text:span text:style-name="highlight_br0">)</text:span><text:span text:style-name="highlight_sy0">;</text:span><text:line-break/>cout <text:span text:style-name="highlight_sy0">&lt;&lt;</text:span> <text:span text:style-name="highlight_st0">"Rozmiar "</text:span> <text:span text:style-name="highlight_sy0">&lt;&lt;</text:span> liczby.<text:span text:style-name="highlight_me1">Rozmiar</text:span><text:span text:style-name="highlight_br0">(</text:span><text:span text:style-name="highlight_br0">)</text:span> <text:span text:style-name="highlight_sy0">&lt;&lt;</text:span> <text:span text:style-name="highlight_st0">" elementow "</text:span> <text:span text:style-name="highlight_sy0">&lt;&lt;</text:span> liczby.<text:span text:style-name="highlight_me1">IleElementow</text:span><text:span text:style-name="highlight_br0">(</text:span><text:span text:style-name="highlight_br0">)</text:span> <text:span text:style-name="highlight_sy0">&lt;&lt;</text:span> endl<text:span text:style-name="highlight_sy0">;</text:span><text:line-break/> <text:line-break/><text:span text:style-name="highlight_kw4">float</text:span> wsp<text:span text:style-name="highlight_br0">[</text:span><text:span text:style-name="highlight_br0">]</text:span><text:span text:style-name="highlight_sy0">=</text:span><text:span text:style-name="highlight_br0">{</text:span><text:span text:style-name="highlight_nu0">1</text:span><text:span text:style-name="highlight_sy0">,</text:span><text:span text:style-name="highlight_nu0">2</text:span><text:span text:style-name="highlight_sy0">,</text:span><text:span text:style-name="highlight_nu0">3</text:span><text:span text:style-name="highlight_sy0">,</text:span><text:span text:style-name="highlight_nu0">4</text:span><text:span text:style-name="highlight_sy0">,</text:span><text:span text:style-name="highlight_nu0">5</text:span><text:span text:style-name="highlight_br0">}</text:span><text:span text:style-name="highlight_sy0">;</text:span><text:line-break/>Wielomian w1<text:span text:style-name="highlight_br0">(</text:span>wsp<text:span text:style-name="highlight_sy0">,</text:span><text:span text:style-name="highlight_nu0">4</text:span><text:span text:style-name="highlight_br0">)</text:span><text:span text:style-name="highlight_sy0">;</text:span><text:line-break/> <text:line-break/>Wektor<text:span text:style-name="highlight_sy0">&lt;</text:span>Wielomian<text:span text:style-name="highlight_sy0">&gt;</text:span> wektor_wielomianow<text:span text:style-name="highlight_sy0">;</text:span><text:line-break/><text:span text:style-name="highlight_kw1">for</text:span>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i<text:span text:style-name="highlight_sy0">&lt;</text:span><text:span text:style-name="highlight_nu0">100</text:span><text:span text:style-name="highlight_sy0">;</text:span>i<text:span text:style-name="highlight_sy0">++</text:span><text:span text:style-name="highlight_br0">)</text:span> <text:line-break/><text:span text:style-name="highlight_br0">{</text:span><text:line-break/><text:s text:c="3"/>Wielomian w2<text:span text:style-name="highlight_sy0">=</text:span>w1 <text:span text:style-name="highlight_sy0">*</text:span> liczby<text:span text:style-name="highlight_br0">[</text:span>i<text:span text:style-name="highlight_br0">]</text:span><text:span text:style-name="highlight_sy0">;</text:span><text:line-break/><text:s text:c="3"/>wektor_wielomianow.<text:span text:style-name="highlight_me1">Dodaj</text:span><text:span text:style-name="highlight_br0">(</text:span>w<text:span text:style-name="highlight_sy0">*</text:span>i<text:span text:style-name="highlight_br0">)</text:span><text:span text:style-name="highlight_sy0">;</text:span><text:line-break/><text:span text:style-name="highlight_br0">}</text:span><text:line-break/> <text:line-break/>cout <text:span text:style-name="highlight_sy0">&lt;&lt;</text:span> <text:span text:style-name="highlight_st0">"Wyswietlam pewien wielomian : "</text:span> <text:span text:style-name="highlight_sy0">&lt;&lt;</text:span> wektor_wielomianow<text:span text:style-name="highlight_br0">[</text:span><text:span text:style-name="highlight_nu0">5</text:span><text:span text:style-name="highlight_br0">]</text:span> <text:span text:style-name="highlight_sy0">&lt;&lt;</text:span> endl<text:span text:style-name="highlight_sy0">;</text:span></text:p>
          </table:table-cell>
        </table:table-row>
      </table:table>
      <text:p text:style-name="Text_20_body">Napisz program, który wykorzysta klasę <text:span text:style-name="Source_20_Text">Wektor</text:span> do przechowywania linii tekstu wczytanych z pewnego pliku tekstowego. 
Na początku działania program prosi o podanie nazwy pliku, następnie program wczytuje kolejne linie tekstu z podanego pliku i umieszcza je w wektorze. Po przeczytaniu całej zawartości pliku program wypisuje na konsoli elementy wektora w odwrotnej kolejności, tj. program wypisuje zawartość pliku z odwróconą kolejnoscia linii.</text:p>
      <text:p text:style-name="Text_20_body">Przydatne funkcje:</text:p>
      <text:list text:style-name="List_20_1" text:continue-numbering="false">
        <text:list-item>
          <text:p text:style-name="List_20_1_Content_First"> <text:a xlink:type="simple" xlink:href="https://cplusplus.com/doc/tutorial/files/" text:style-name="Internet_20_link" text:visited-style-name="Visited_20_Internet_20_Link">Input/output with files</text:a></text:p>
        </text:list-item>
        <text:list-item>
          <text:p text:style-name="List_20_1_Content_Last"> funkcja <text:a xlink:type="simple" xlink:href="https://en.cppreference.com/w/cpp/string/basic_string/getline" text:style-name="Internet_20_link" text:visited-style-name="Visited_20_Internet_20_Link">getline()</text:a> - czytanie linii ze strumienia wejściowego </text:p>
        </text:list-item>
      </text:list>
      <text:h text:style-name="Heading_20_2" text:outline-level="2"><text:bookmark-start text:name="__RefHeading___zadanie_8szablon_funkcji_3"/><text:bookmark-start text:name="zadanie_8szablon_funkcji"/>Zadanie 8: Szablon funkcji<text:bookmark-end text:name="__RefHeading___zadanie_8szablon_funkcji_3"/><text:bookmark-end text:name="zadanie_8szablon_funkcji"/></text:h>
      <text:p text:style-name="Text_20_body">1. Zaimplementuj szablon funkcji o nazwie <text:span text:style-name="Source_20_Text">zamien</text:span>. Funkcja posiada dwa argumenty tego samego typu i służącej do zamiany wartości obiektów podanych w argumentach. 
Przykładowo, dla dwóch obiektów <text:span text:style-name="Source_20_Text">a</text:span> i <text:span text:style-name="Source_20_Text">b</text:span> wywołanie funkcji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zamien<text:span text:style-name="highlight_br0">(</text:span>a<text:span text:style-name="highlight_sy0">,</text:span> b<text:span text:style-name="highlight_br0">)</text:span></text:p>
          </table:table-cell>
        </table:table-row>
      </table:table>
      <text:p text:style-name="Text_20_body">spowoduje, że obiekt <text:span text:style-name="Source_20_Text">a</text:span> przyjmie wartość obiektu <text:span text:style-name="Source_20_Text">b</text:span>, a obiekt <text:span text:style-name="Source_20_Text">b</text:span> przyjmie wartość obiektu <text:span text:style-name="Source_20_Text">a</text:span>.
Funkcja nie zwraca żadnej wartości. </text:p>
      <text:p text:style-name="Text_20_body">2. Zaimplementuj szablon funkcji <text:span text:style-name="Source_20_Text">sortuj()</text:span> służący do sortowania elementów kolekcji <text:span text:style-name="Source_20_Text">Wektor</text:span>. Funkcję sortującą możesz zrealizować w postaci metody szablonu klasy <text:span text:style-name="Source_20_Text">Wektor</text:span> lub jako funkcję globalną. Wywołanie funkcji układa elementy wektora w porządku od najmniejszego do największego. Zakładamy, że obiekty znajdujące się w wektorze posiadają zdefiniowany operator mniejszości <text:span text:style-name="Source_20_Text">&lt;</text:span> pozwalający je porównać. Spróbuj samodzielnie wymyślić algorytm sortowania. Do zamiany położenia elementów wektora wykorzystaj funkcję szablonową <text:span text:style-name="Source_20_Text">zamien</text:span> z pierwszego punktu zadania. </text:p>
      <text:p text:style-name="Text_20_body">Napisz program, który wykorzysta klasę <text:span text:style-name="Source_20_Text">Wektor</text:span> oraz szablon funkcji <text:span text:style-name="Source_20_Text">sortuj()</text:span> do posortowania liczb zawartych w pliku tekstowym. Nazwę (ścieżkę) pliku podaje użytkownik na początku działania programu. Program czyta liczby z pliku i umieszcza je w wektorze. Po wczytaniu wszystkich liczb kolekcja podlega sortowaniu a wynik wypisany jest na ekranie.
Zakładamy, że plik wejściowy zawiera ciąg liczb rzeczywistych odseparowanych białymi znakami.</text:p>
      <text:p text:style-name="Text_20_body">Przykładowy plik z danymi wejsciowymi: <text:a xlink:type="simple" xlink:href="http://is.umk.pl/~grochu/wiki/lib/exe/fetch.php?media=zajecia:po:liczby.txt" text:style-name="Internet_20_link" text:visited-style-name="Visited_20_Internet_20_Link">liczby.txt</text:a></text:p>
      <text:p text:style-name="Text_20_body">Jeśli masz problem z wymyśleniem działającego algorytmu sortowania to skorzystaj z <text:a xlink:type="simple" xlink:href="https://eduinf.waw.pl/inf/alg/003_sort/0004.php" text:style-name="Internet_20_link" text:visited-style-name="Visited_20_Internet_20_Link">algorytmu sortowania bąbelkowego</text:a></text:p>
      <text:p text:style-name="Text_20_body">Rozwiązanie w postaci plików nagłówkowych <text:span text:style-name="Source_20_Text">*.h</text:span> i źródłowych <text:span text:style-name="Source_20_Text">*.cpp</text:span> umieść w Moodle <text:a xlink:type="simple" xlink:href="https://moodle.umk.pl/mod/assign/view.php?id=297894" text:style-name="Internet_20_link" text:visited-style-name="Visited_20_Internet_20_Link">Zadanie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me2" style:family="text">
      <style:text-properties fo:color="#006600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air:09_szablony</dc:title>
  </office:meta>
</office:document-meta>
</file>