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air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air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poair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air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poair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air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poair:07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7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19.04.202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poair:08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8_polimorfizm:funkcje_wirtualne.zip" text:style-name="Internet_20_link" text:visited-style-name="Visited_20_Internet_20_Link">funkcje_wirtualne.zip</text:a> </text:p>
          </table:table-cell>
          <table:table-cell office:value-type="string" table:style-name="tablecell">
            <text:p text:style-name="tablealignleft"> <text:span text:style-name="Emphasis">08.05.202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poair:09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9_szablony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left"> <text:span text:style-name="Emphasis">13.05.2025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poair:10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10_iteratory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left"> <text:span text:style-name="Emphasis">29.05.2025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is.umk.pl/~grochu/wiki/doku.php?id=zajecia:poair:11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11_stl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.06.2025</text:span> 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pliki</dc:title>
  </office:meta>
</office:document-meta>
</file>