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poair:start"/>
&lt;style type="text/css"&gt;
p { text-align: left;}
.reveal pre code {
  height: 100%;
  max-height: 100%;
  box-sizing: border-box; }
&lt;/style&gt;
</text:span></text:p>
      <text:p text:style-name="Text_20_body">Warunki zaliczenia zajęć:</text:p>
      <text:list text:style-name="List_20_1" text:continue-numbering="false">
        <text:list-item>
          <text:p text:style-name="List_20_1_Content_First"> zaliczenie 50% zadań realizowanych w trakcie laboratoriów. Rozwiązania zadań należy umieszczać w Moodle (<text:a xlink:type="simple" xlink:href="https://moodle.umk.pl/course/view.php?id=7936" text:style-name="Internet_20_link" text:visited-style-name="Visited_20_Internet_20_Link">strona kursu</text:a>). </text:p>
        </text:list-item>
        <text:list-item>
          <text:p text:style-name="List_20_1_Content_Last"> zaliczenie 2 kolokwiów, każde z wynikiem minimum 50%</text:p>
        </text:list-item>
      </text:list>
      <text:list text:style-name="List_20_1" text:continue-numbering="false">
        <text:list-item>
          <text:p text:style-name="List_20_1_Content_First"> Jerzy Grębosz <text:span text:style-name="Emphasis">„Opus magnum C++ 11”</text:span>, Tom I-III, 2017 <text:line-break/>(lub wcześniejsze: <text:span text:style-name="Emphasis">„Symfonia C++”</text:span> i <text:span text:style-name="Emphasis">„Pasja C++</text:span>”)</text:p>
        </text:list-item>
        <text:list-item>
          <text:p text:style-name="List_20_1_Content"> Bjarne Stroustrup <text:span text:style-name="Emphasis">”Język C++”</text:span>, WNT 2002</text:p>
        </text:list-item>
        <text:list-item>
          <text:p text:style-name="List_20_1_Content"> Stanley B. Lippman, Josee Lajoie <text:span text:style-name="Emphasis">”Podstawy języka C++”</text:span>, WNT 2001</text:p>
        </text:list-item>
        <text:list-item>
          <text:p text:style-name="List_20_1_Content_Last"> (prawie) wszystkie książki na temat języka C++ i programowania obiektowego</text:p>
        </text:list-item>
      </text:list>
      <text:list text:style-name="Numbering_20_1" text:continue-numbering="false">
        <text:list-item>
          <text:p text:style-name="Numbering_20_1_Content_First"> <text:a xlink:type="simple" xlink:href="http://is.umk.pl/~grochu/wiki/doku.php?id=zajecia:poair:01_hello_cpp" text:style-name="Internet_20_link" text:visited-style-name="Visited_20_Internet_20_Link">Od C do C++</text:a> - pierwszy program w C++, wprowadzenie do środowiska Visual Studio</text:p>
        </text:list-item>
        <text:list-item>
          <text:p text:style-name="Numbering_20_1_Content"> <text:a xlink:type="simple" xlink:href="http://is.umk.pl/~grochu/wiki/doku.php?id=zajecia:poair:02_klasy" text:style-name="Internet_20_link" text:visited-style-name="Visited_20_Internet_20_Link">Klasy, konstruktory, destruktory</text:a></text:p>
        </text:list-item>
        <text:list-item>
          <text:p text:style-name="Numbering_20_1_Content"> <text:a xlink:type="simple" xlink:href="http://is.umk.pl/~grochu/wiki/doku.php?id=zajecia:poair:03_przyjazn" text:style-name="Internet_20_link" text:visited-style-name="Visited_20_Internet_20_Link">Funkcje zaprzyjaźnione</text:a></text:p>
        </text:list-item>
        <text:list-item>
          <text:p text:style-name="Numbering_20_1_Content"> <text:a xlink:type="simple" xlink:href="http://is.umk.pl/~grochu/wiki/doku.php?id=zajecia:poair:04_operatory" text:style-name="Internet_20_link" text:visited-style-name="Visited_20_Internet_20_Link">Przeciążanie operatorów</text:a></text:p>
        </text:list-item>
        <text:list-item>
          <text:p text:style-name="Numbering_20_1_Content"> <text:a xlink:type="simple" xlink:href="http://is.umk.pl/~grochu/wiki/doku.php?id=zajecia:poair:05_projekt_baza_danych" text:style-name="Internet_20_link" text:visited-style-name="Visited_20_Internet_20_Link">Projekt: baza danych</text:a></text:p>
        </text:list-item>
        <text:list-item>
          <text:p text:style-name="Numbering_20_1_Content"> <text:a xlink:type="simple" xlink:href="http://is.umk.pl/~grochu/wiki/doku.php?id=zajecia:poair:06_projekt_baza_danych_cd" text:style-name="Internet_20_link" text:visited-style-name="Visited_20_Internet_20_Link">Projekt: baza danych c.d.</text:a></text:p>
        </text:list-item>
        <text:list-item>
          <text:p text:style-name="Numbering_20_1_Content"> Kolokwium 14-15 kwietnia 2025 r.</text:p>
        </text:list-item>
        <text:list-item>
          <text:p text:style-name="Numbering_20_1_Content"> <text:a xlink:type="simple" xlink:href="http://is.umk.pl/~grochu/wiki/doku.php?id=zajecia:poair:07_dziedziczenie" text:style-name="Internet_20_link" text:visited-style-name="Visited_20_Internet_20_Link">Dziedziczenie</text:a></text:p>
        </text:list-item>
        <text:list-item>
          <text:p text:style-name="Numbering_20_1_Content"> <text:a xlink:type="simple" xlink:href="http://is.umk.pl/~grochu/wiki/doku.php?id=zajecia:poair:08_polimorfizm" text:style-name="Internet_20_link" text:visited-style-name="Visited_20_Internet_20_Link">Funkcje wirtualne, klasy abstrakcyjne</text:a></text:p>
        </text:list-item>
        <text:list-item>
          <text:p text:style-name="Numbering_20_1_Content"> <text:a xlink:type="simple" xlink:href="http://is.umk.pl/~grochu/wiki/doku.php?id=zajecia:poair:09_szablony" text:style-name="Internet_20_link" text:visited-style-name="Visited_20_Internet_20_Link">Szablony</text:a></text:p>
        </text:list-item>
        <text:list-item>
          <text:p text:style-name="Numbering_20_1_Content"> <text:a xlink:type="simple" xlink:href="http://is.umk.pl/~grochu/wiki/doku.php?id=zajecia:poair:10_iteratory_wyjatki" text:style-name="Internet_20_link" text:visited-style-name="Visited_20_Internet_20_Link">Iteratory. Obsługa wyjątków</text:a></text:p>
        </text:list-item>
        <text:list-item>
          <text:p text:style-name="Numbering_20_1_Content"> <text:a xlink:type="simple" xlink:href="http://is.umk.pl/~grochu/wiki/doku.php?id=zajecia:poair:11_stl" text:style-name="Internet_20_link" text:visited-style-name="Visited_20_Internet_20_Link">Kolekcje i algorytmy (STL)</text:a></text:p>
        </text:list-item>
        <text:list-item>
          <text:p text:style-name="Numbering_20_1_Content_Last"> Najważniejsze biblioteki standardowe</text:p>
        </text:list-item>
      </text:list>
      <text:list text:style-name="List_20_1" text:continue-numbering="false">
        <text:list-item>
          <text:p text:style-name="List_20_1_Content_First"> <text:a xlink:type="simple" xlink:href="https://moodle.umk.pl/course/view.php?id=7936" text:style-name="Internet_20_link" text:visited-style-name="Visited_20_Internet_20_Link">Moodle</text:a> - strona kursu z w Moodle, oddawanie zadań i kolokwia</text:p>
        </text:list-item>
        <text:list-item>
          <text:p text:style-name="List_20_1_Content"> <text:a xlink:type="simple" xlink:href="http://en.wikibooks.org/wiki/Subject:C%2B%2B_programming_language" text:style-name="Internet_20_link" text:visited-style-name="Visited_20_Internet_20_Link"> WikiBook - C++ programming language</text:a> (  <text:a xlink:type="simple" xlink:href="http://pl.wikibooks.org/wiki/C%2B%2B" text:style-name="Internet_20_link" text:visited-style-name="Visited_20_Internet_20_Link"> Wersja polska</text:a>) </text:p>
        </text:list-item>
        <text:list-item>
          <text:p text:style-name="List_20_1_Content"> <text:a xlink:type="simple" xlink:href="http://www.cplusplus.com/" text:style-name="Internet_20_link" text:visited-style-name="Visited_20_Internet_20_Link">cplusplus.com - The C++ Resources Network</text:a> </text:p>
        </text:list-item>
        <text:list-item>
          <text:p text:style-name="List_20_1_Content"> <text:a xlink:type="simple" xlink:href="http://en.cppreference.com/" text:style-name="Internet_20_link" text:visited-style-name="Visited_20_Internet_20_Link">C++ Reference</text:a> (<text:a xlink:type="simple" xlink:href="http://pl.cppreference.com" text:style-name="Internet_20_link" text:visited-style-name="Visited_20_Internet_20_Link"> Polskie tłumaczenie (niekompletne!!)</text:a>)</text:p>
        </text:list-item>
        <text:list-item>
          <text:p text:style-name="List_20_1_Content"> <text:a xlink:type="simple" xlink:href="http://www.cprogramming.com/tutorial.html" text:style-name="Internet_20_link" text:visited-style-name="Visited_20_Internet_20_Link">Programming Tutorials - C, C++, OpenGL, STL</text:a></text:p>
        </text:list-item>
        <text:list-item>
          <text:p text:style-name="List_20_1_Content_Last"> <text:a xlink:type="simple" xlink:href="https://www.tutorialspoint.com/cplusplus/index.htm" text:style-name="Internet_20_link" text:visited-style-name="Visited_20_Internet_20_Link">C++ tutorial</text:a></text:p>
        </text:list-item>
      </text:list>
      <text:list text:style-name="List_20_1" text:continue-numbering="false">
        <text:list-item>
          <text:p text:style-name="List_20_1_Content_First"> <text:a xlink:type="simple" xlink:href="https://visualstudio.microsoft.com/pl/" text:style-name="Internet_20_link" text:visited-style-name="Visited_20_Internet_20_Link">Visual Studio</text:a> Community/Professional/Enterprice 2022 (Windows)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l Studio Code</text:a> + rozszerzenia do C++ <text:a xlink:type="simple" xlink:href="https://code.visualstudio.com/docs/languages/cpp" text:style-name="Internet_20_link" text:visited-style-name="Visited_20_Internet_20_Link">C/C++ for Visual Studio Code</text:a> (GNU Linux, Windows, Mac OS) </text:p>
        </text:list-item>
        <text:list-item>
          <text:p text:style-name="List_20_1_Content"> kompilator GCC, polecenie <text:span text:style-name="Source_20_Text">g++ program.cpp -o program</text:span> (GNU Linux, Windows, Mac OS)  </text:p>
        </text:list-item>
        <text:list-item>
          <text:p text:style-name="List_20_1_Content_Last"> inne: <text:a xlink:type="simple" xlink:href="http://www.codeblocks.org/" text:style-name="Internet_20_link" text:visited-style-name="Visited_20_Internet_20_Link">Code::Blocks</text:a>, <text:a xlink:type="simple" xlink:href="http://www.bloodshed.net/devcpp.html" text:style-name="Internet_20_link" text:visited-style-name="Visited_20_Internet_20_Link">Bloodshed Software - Dev-C++</text:a>, <text:a xlink:type="simple" xlink:href="http://www.kdevelop.org/" text:style-name="Internet_20_link" text:visited-style-name="Visited_20_Internet_20_Link">Kdevelop</text:a>, ...</text:p>
        </text:list-item>
      </text:list>
      <text:p text:style-name="Text_20_body">Osoby, które potrafią programować obiektowo w C++ mogą zaliczyć laboratoria na podstawie projektu. <text:line-break/>
Chęć zaliczenia zajęć w ten sposób nalezy zgłosić najpóźniej w ciągu 2 pierwszych tygodni zajęć. </text:p>
      <text:p text:style-name="Text_20_body"><text:a xlink:type="simple" xlink:href="http://is.umk.pl/~grochu/wiki/doku.php?id=zajecia:poair:wymagania" text:style-name="Internet_20_link" text:visited-style-name="Visited_20_Internet_20_Link">Wymagania projektu zaliczenioweg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start</dc:title>
  </office:meta>
</office:document-meta>
</file>