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air:wymagania"/><text:bookmark-start text:name="__RefHeading___podstawowe_wymagania_wzgledem_projektow_zaliczeniowych_1"/><text:bookmark-start text:name="podstawowe_wymagania_wzgledem_projektow_zaliczeniowych"/>Podstawowe wymagania względem projektów zaliczeniowych<text:bookmark-end text:name="__RefHeading___podstawowe_wymagania_wzgledem_projektow_zaliczeniowych_1"/><text:bookmark-end text:name="podstawowe_wymagania_wzgledem_projektow_zaliczeniowych"/></text:h>
      <text:list text:style-name="Numbering_20_1" text:continue-numbering="false">
        <text:list-item>
          <text:p text:style-name="Numbering_20_1_Content_First"> przynajmniej kilka klas, w tym przynajmniej jedna klasa abstrakcyjna (lub interfejs) </text:p>
        </text:list-item>
        <text:list-item>
          <text:p text:style-name="Numbering_20_1_Content"> dziedziczenie</text:p>
        </text:list-item>
        <text:list-item>
          <text:p text:style-name="Numbering_20_1_Content"> przeciążenie metod</text:p>
        </text:list-item>
        <text:list-item>
          <text:p text:style-name="Numbering_20_1_Content"> konstruktory i destruktory, w tym konstruktor kopiujący</text:p>
        </text:list-item>
        <text:list-item>
          <text:p text:style-name="Numbering_20_1_Content"> poprawna hermetyzacja danych</text:p>
        </text:list-item>
        <text:list-item>
          <text:p text:style-name="Numbering_20_1_Content"> przeciążenie operatorów, w tym dociążony operator przypisania</text:p>
        </text:list-item>
        <text:list-item>
          <text:p text:style-name="Numbering_20_1_Content"> wykorzystanie kolekcji szablonowej (lub nawet utworzenie własnej klasy, metody lub funkcji szablonowej)</text:p>
        </text:list-item>
        <text:list-item>
          <text:p text:style-name="Numbering_20_1_Content"> wykorzystanie algorytmów operujących na kolekcjach szablonowych</text:p>
        </text:list-item>
        <text:list-item>
          <text:p text:style-name="Numbering_20_1_Content"> operacje na plikach (odczyt, zapis danych)</text:p>
        </text:list-item>
        <text:list-item>
          <text:p text:style-name="Numbering_20_1_Content"> logiczna organizacja projektu w osobnych plikach źródłowych i nagłówkowych</text:p>
        </text:list-item>
        <text:list-item>
          <text:p text:style-name="Numbering_20_1_Content"> wykorzystanie metod wirtualnych</text:p>
        </text:list-item>
        <text:list-item>
          <text:p text:style-name="Numbering_20_1_Content"> właściwe użycie typów</text:p>
        </text:list-item>
        <text:list-item>
          <text:p text:style-name="Numbering_20_1_Content_Last"> dbałość o czytelność kodu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air:wymagania</dc:title>
  </office:meta>
</office:document-meta>
</file>