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4/25 wykład odbywa się w poniedziałki w godz. 12-14 w Audytorium Aleksandra Jabłońskiego WFAiIS <text:line-break/>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Horizontal_20_Line"/>
      <text:p text:style-name="Text_20_body"><text:a xlink:type="simple" xlink:href="http://is.umk.pl/~grochu/wiki/lib/exe/fetch.php?media=zajecia:pp_2024_2:pp-wyklad.pdf" text:style-name="Internet_20_link" text:visited-style-name="Visited_20_Internet_20_Link">Slajdy do wykładu (całość 6.5MB)</text:a>  <text:line-break/>
<text:span text:style-name="Emphasis">Uwaga: slajdy moga być aktualizowane w trakcie postępów wykładu</text:span></text:p>
      <text:p text:style-name="Text_20_body">Kody źródłowe prezentowane na wykładzie dostepne są w repozytorium GitHub <text:line-break/>
<text:a xlink:type="simple" xlink:href="https://github.com/IS-UMK/pp_wyklad" text:style-name="Internet_20_link" text:visited-style-name="Visited_20_Internet_20_Link">https://github.com/IS-UMK/pp_wyklad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2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2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2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2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24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is.umk.pl/~grochu/wiki/lib/exe/fetch.php?media=zajecia:pp_202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24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is.umk.pl/~grochu/wiki/lib/exe/fetch.php?media=zajecia:pp_2024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2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24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narzedzia.pdf" text:style-name="Internet_20_link" text:visited-style-name="Visited_20_Internet_20_Link">Narzędzia programistyczne</text:a></text:p>
          <text:list text:style-name="List_20_1">
            <text:list-item>
              <text:p text:style-name="List_20_1_Content"> kompilator GCC i jego opcje</text:p>
            </text:list-item>
            <text:list-item>
              <text:p text:style-name="List_20_1_Content"> lintery (cppcheck), narzędzia poprawiające czytelność kodu (astyle)</text:p>
            </text:list-item>
            <text:list-item>
              <text:p text:style-name="List_20_1_Content"> systemy kontroli wersji (git, GitHub)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is.umk.pl/~grochu/wiki/lib/exe/fetch.php?media=zajecia:pp_2024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is.umk.pl/~grochu/wiki/lib/exe/fetch.php?media=zajecia:pp_2024_2:src:czy-pierwsza.c" text:style-name="Internet_20_link" text:visited-style-name="Visited_20_Internet_20_Link">czy-pierwsza.c</text:a>, <text:a xlink:type="simple" xlink:href="http://is.umk.pl/~grochu/wiki/lib/exe/fetch.php?media=zajecia:pp_2024_2:src:czy-pierwsza2.c" text:style-name="Internet_20_link" text:visited-style-name="Visited_20_Internet_20_Link">czy-pierwsza2.c</text:a>, <text:a xlink:type="simple" xlink:href="http://is.umk.pl/~grochu/wiki/lib/exe/fetch.php?media=zajecia:pp_2024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is.umk.pl/~grochu/wiki/lib/exe/fetch.php?media=zajecia:pp_2024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is.umk.pl/~grochu/wiki/lib/exe/fetch.php?media=zajecia:pp_2024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is.umk.pl/~grochu/wiki/lib/exe/fetch.php?media=zajecia:pp_2024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is.umk.pl/~grochu/wiki/lib/exe/fetch.php?media=zajecia:pp_2024_2:src:goto.c" text:style-name="Internet_20_link" text:visited-style-name="Visited_20_Internet_20_Link">goto.c</text:a>, <text:a xlink:type="simple" xlink:href="http://is.umk.pl/~grochu/wiki/lib/exe/fetch.php?media=zajecia:pp_2024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is.umk.pl/~grochu/wiki/lib/exe/fetch.php?media=zajecia:pp_2024_2:src:pierwsza.c" text:style-name="Internet_20_link" text:visited-style-name="Visited_20_Internet_20_Link">pierwsza.c</text:a>, <text:a xlink:type="simple" xlink:href="http://is.umk.pl/~grochu/wiki/lib/exe/fetch.php?media=zajecia:pp_2024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2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24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is.umk.pl/~grochu/wiki/lib/exe/fetch.php?media=zajecia:pp_2024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is.umk.pl/~grochu/wiki/lib/exe/fetch.php?media=zajecia:pp_2024_2:src:fib1.c" text:style-name="Internet_20_link" text:visited-style-name="Visited_20_Internet_20_Link">fib1.c</text:a>, <text:a xlink:type="simple" xlink:href="http://is.umk.pl/~grochu/wiki/lib/exe/fetch.php?media=zajecia:pp_2024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2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2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2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2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2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2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2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enum1.c" text:style-name="Internet_20_link" text:visited-style-name="Visited_20_Internet_20_Link">enum1.c</text:a>, <text:a xlink:type="simple" xlink:href="http://is.umk.pl/~grochu/wiki/lib/exe/fetch.php?media=zajecia:pp_2024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is.umk.pl/~grochu/wiki/lib/exe/fetch.php?media=zajecia:pp_2024_2:src:typedef1.c" text:style-name="Internet_20_link" text:visited-style-name="Visited_20_Internet_20_Link">typedef1.c</text:a>, <text:a xlink:type="simple" xlink:href="http://is.umk.pl/~grochu/wiki/lib/exe/fetch.php?media=zajecia:pp_2024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is.umk.pl/~grochu/wiki/lib/exe/fetch.php?media=zajecia:pp_2024_2:src:union1.c" text:style-name="Internet_20_link" text:visited-style-name="Visited_20_Internet_20_Link">union1.c</text:a>, <text:a xlink:type="simple" xlink:href="http://is.umk.pl/~grochu/wiki/lib/exe/fetch.php?media=zajecia:pp_2024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is.umk.pl/~grochu/wiki/lib/exe/fetch.php?media=zajecia:pp_2024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4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24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4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s://freecomputerbooks.com/ANSI-C-for-Programmers-on-UNIX-Systems.html" text:style-name="Internet_20_link" text:visited-style-name="Visited_20_Internet_20_Link">ANSI C for Programmers on UNIX Systems</text:a> by Tim Love 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"> <text:a xlink:type="simple" xlink:href="https://www.spoj.com/" text:style-name="Internet_20_link" text:visited-style-name="Visited_20_Internet_20_Link">sphere online judge</text:a> Become a true programming master</text:p>
        </text:list-item>
        <text:list-item>
          <text:p text:style-name="List_20_1_Content_Last"> <text:a xlink:type="simple" xlink:href="https://www.geeksforgeeks.org/c-programming-language/" text:style-name="Internet_20_link" text:visited-style-name="Visited_20_Internet_20_Link">C Programming Language Tutorial</text:a></text:p>
        </text:list-item>
      </text:list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  <text:list-item>
          <text:p text:style-name="List_20_1_Content_Last"> <text:a xlink:type="simple" xlink:href="https://www.guru99.com/best-c-ide.html" text:style-name="Internet_20_link" text:visited-style-name="Visited_20_Internet_20_Link">21 Best C IDE (Editor) for Windows &amp; Mac in 2022</text:a></text:p>
        </text:list-item>
      </text:list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"> <text:a xlink:type="simple" xlink:href="https://paiza.io/en/projects/new?language=c" text:style-name="Internet_20_link" text:visited-style-name="Visited_20_Internet_20_Link">paiza.io</text:a> Online C Compiler </text:p>
        </text:list-item>
        <text:list-item>
          <text:p text:style-name="List_20_1_Content_Last"> <text:a xlink:type="simple" xlink:href="https://www.programiz.com/c-programming/online-compiler/" text:style-name="Internet_20_link" text:visited-style-name="Visited_20_Internet_20_Link">Programiz C online compiler</text:a></text:p>
        </text:list-item>
      </text:list>
      <text:h text:style-name="Heading_20_2" text:outline-level="2"><text:bookmark-start text:name="__RefHeading___formatowanie_kodu_online_8"/><text:bookmark-start text:name="formatowanie_kodu_online"/>Formatowanie kodu Online<text:bookmark-end text:name="__RefHeading___formatowanie_kodu_online_8"/><text:bookmark-end text:name="formatowanie_kodu_online"/></text:h>
      <text:list text:style-name="List_20_1" text:continue-numbering="false">
        <text:list-item>
          <text:p text:style-name="List_20_1_Content_First"> <text:a xlink:type="simple" xlink:href="https://formatter.org/cpp-formatter" text:style-name="Internet_20_link" text:visited-style-name="Visited_20_Internet_20_Link">C/C++ Formatter</text:a></text:p>
        </text:list-item>
        <text:list-item>
          <text:p text:style-name="List_20_1_Content_Last"> <text:a xlink:type="simple" xlink:href="https://codebeautify.org/c-formatter-beautifier" text:style-name="Internet_20_link" text:visited-style-name="Visited_20_Internet_20_Link">C format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start</dc:title>
  </office:meta>
</office:document-meta>
</file>