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srodowisko_pracy_2"/><text:bookmark-start text:name="srodowisko_pracy"/>Środowisko pracy<text:bookmark-end text:name="__RefHeading___srodowisko_pracy_2"/><text:bookmark-end text:name="srodowisko_pracy"/></text:h>
      <text:p text:style-name="Text_20_body">Rekomendowanym środowiskiem programistycznym używanym na pracowni komputerowej PK1 jest VIsual Studio. <text:line-break/>
Jednakże do tworzenia aplikacji w języku C można wykorzystać dowolne środowisko z kompilatorem C/C++. <text:line-break/>
Najprostsze środowisko składa się z edytora tekstu (np. vim, emacs, notepad) i kompilatora (np. gcc, mingw). </text:p>
      <text:p text:style-name="Text_20_body"><text:span text:style-name="Strong_20_Emphasis">Środowisko IDE</text:span></text:p>
      <text:list text:style-name="List_20_1" text:continue-numbering="false">
        <text:list-item>
          <text:p text:style-name="List_20_1_Content_First"> MS Visual Studio (Windows)</text:p>
          <text:list text:style-name="List_20_1">
            <text:list-item>
              <text:p text:style-name="List_20_1_Content"> <text:a xlink:type="simple" xlink:href="http://is.umk.pl/~grochu/wiki/doku.php?id=zajecia:pp1:ide_wstep" text:style-name="Internet_20_link" text:visited-style-name="Visited_20_Internet_20_Link">Kompilacja i uruchamianie programów C w Visual Studio</text:a></text:p>
            </text:list-item>
          </text:list>
        </text:list-item>
        <text:list-item>
          <text:p text:style-name="List_20_1_Content"> Code::Blocks (Windows, Linux, Mac)</text:p>
          <text:list text:style-name="List_20_1">
            <text:list-item>
              <text:p text:style-name="List_20_1_Content"> <text:a xlink:type="simple" xlink:href="https://cpp0x.pl/kursy/Kurs-C++/Poziom-1/Uruchamiamy-pierwszy-program/6" text:style-name="Internet_20_link" text:visited-style-name="Visited_20_Internet_20_Link">Kompilacja i uruchamianie programu w CodeBlocks</text:a></text:p>
            </text:list-item>
          </text:list>
        </text:list-item>
        <text:list-item>
          <text:p text:style-name="List_20_1_Content"> Visual Studio Code (Windows, Linux, Mac)</text:p>
          <text:list text:style-name="List_20_1">
            <text:list-item>
              <text:p text:style-name="List_20_1_Content_Last"> <text:a xlink:type="simple" xlink:href="https://code.visualstudio.com/docs/languages/cpp" text:style-name="Internet_20_link" text:visited-style-name="Visited_20_Internet_20_Link">C/C++ for Visual Studio Code</text:a></text:p>
            </text:list-item>
          </text:list>
        </text:list-item>
      </text:list>
      <text:p text:style-name="Text_20_body"><text:span text:style-name="Strong_20_Emphasis">Kompilator i edytor kodu (tekstu)</text:span></text:p>
      <text:list text:style-name="List_20_1" text:continue-numbering="false">
        <text:list-item>
          <text:p text:style-name="List_20_1_Content_First"> kompilator <text:span text:style-name="Source_20_Text">gcc</text:span> </text:p>
        </text:list-item>
        <text:list-item>
          <text:p text:style-name="List_20_1_Content"> edytor <text:span text:style-name="Source_20_Text">vim</text:span> lub <text:span text:style-name="Source_20_Text">emacs</text:span> </text:p>
        </text:list-item>
        <text:list-item>
          <text:p text:style-name="List_20_1_Content"> logowanie do serwera <text:span text:style-name="Source_20_Text">ameryk.fizyka.umk.pl</text:span></text:p>
        </text:list-item>
        <text:list-item>
          <text:p text:style-name="List_20_1_Content_Last"> <text:a xlink:type="simple" xlink:href="http://is.umk.pl/~grochu/wiki/doku.php?id=zajecia:pp1:gcc_unix_vim_emacs#kompilacja_i_uruchamianie" text:style-name="Internet_20_link" text:visited-style-name="Visited_20_Internet_20_Link">Kompilacja i uruchamianie programów w konsili Linux/UNIX</text:a></text:p>
        </text:list-item>
      </text:list>
      <text:h text:style-name="Heading_20_2" text:outline-level="2"><text:bookmark-start text:name="__RefHeading___pierwszy_program_3"/><text:bookmark-start text:name="pierwszy_program1"/>Pierwszy program<text:bookmark-end text:name="__RefHeading___pierwszy_program_3"/><text:bookmark-end text:name="pierwszy_program1"/></text:h>
      <text:p text:style-name="Text_20_body">Stwórz plik <text:span text:style-name="Source_20_Text">hello.c</text:span> zawierający poniższy program, przeprowadź jego kompilację oraz przetestuj działani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jeśli korzystasz ze środowiska IDE sprawdź, czy możliwe jest uruchomienie programu w trybie debugowania?</text:p>
        </text:list-item>
        <text:list-item>
          <text:p text:style-name="List_20_1_Content"> jeśli korzystasz ze środowiska IDE spróbuj odnaleźć utworzony plik wykonywalny w katalogu projektu i uruchom go za pomocą kliknięcia myszą lub podając jeg nazwę w wierszu poleceń</text:p>
        </text:list-item>
        <text:list-item>
          <text:p text:style-name="List_20_1_Content"> dokonaj zmian w programie, wprowadzając do niego błędy i zaobserwuj komunikaty zwracane przez kompilator. Czy w przypadku wystąpienia błędu kompilacji powstał program wynikowy?</text:p>
        </text:list-item>
        <text:list-item>
          <text:p text:style-name="List_20_1_Content_Last"> sprawdź zawartość katalogu, w którym znajduje sie program (projekt). Jakie pliki wygenerował proces kompilacji? </text:p>
        </text:list-item>
      </text:list>
      <text:h text:style-name="Heading_20_1" text:outline-level="1"><text:bookmark-start text:name="__RefHeading___zadaniehello_4"/><text:bookmark-start text:name="zadaniehello"/>Zadanie: Hello<text:bookmark-end text:name="__RefHeading___zadaniehello_4"/><text:bookmark-end text:name="zadaniehello"/></text:h>
      <text:p text:style-name="Text_20_body">Zmodyfikuj program <text:span text:style-name="Source_20_Text">hello.c</text:span> w taki sposób aby kolejne litery komunikatu „Hello World” zostały wypisane w kolejnych liniach. <text:line-break/>
Ile instrukcji <text:span text:style-name="Source_20_Text">printf()</text:span> wystarczy do zrealizowania tego zadania? <text:line-break/></text:p>
      <text:p text:style-name="Text_20_body"><text:span text:style-name="Strong_20_Emphasis">Przykład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<text:line-break/>e<text:line-break/>l<text:line-break/>l<text:line-break/>o<text:line-break/> <text:line-break/>W<text:line-break/>o<text:line-break/>r<text:line-break/>l<text:line-break/>d</text:p>
          </table:table-cell>
        </table:table-row>
      </table:table>
      <text:p text:style-name="Text_20_body">Rozwiązanie, w postaci pliku <text:span text:style-name="Source_20_Text">hello.c</text:span> umieść <text:a xlink:type="simple" xlink:href="https://moodle.umk.pl/WFAIIS/mod/assign/view.php?id=1746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01_hello</dc:title>
  </office:meta>
</office:document-meta>
</file>