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1:09_znaki"/><text:bookmark-start text:name="__RefHeading___znaki_w_c_1"/><text:bookmark-start text:name="znaki_w_c"/>Znaki w C<text:bookmark-end text:name="__RefHeading___znaki_w_c_1"/><text:bookmark-end text:name="znaki_w_c"/></text:h>
      <text:list text:style-name="List_20_1" text:continue-numbering="false">
        <text:list-item>
          <text:p text:style-name="List_20_1_Content_First"> Znaki kodowane są liczbami całkowitymi od 0 do 127 zgodnie z <text:a xlink:type="simple" xlink:href="https://pl.wikipedia.org/wiki/ASCII" text:style-name="Internet_20_link" text:visited-style-name="Visited_20_Internet_20_Link">kodem ASCII</text:a></text:p>
        </text:list-item>
        <text:list-item>
          <text:p text:style-name="List_20_1_Content"> Typ znakowy <text:span text:style-name="Strong_20_Emphasis">char</text:span> służy do reprezentowania pojedynczych znaków. Zmienna typu <text:span text:style-name="Strong_20_Emphasis">char</text:span> ma rozmiar 1 bajta i zawiera liczbę całkowitą z zakresu od -128 do 127 </text:p>
        </text:list-item>
        <text:list-item>
          <text:p text:style-name="List_20_1_Content"> Pojedynczy znak zapisany w apostrofach <text:span text:style-name="Source_20_Text"> 'A' </text:span> odpowiada liczbie z kodu ASCII, np. znak <text:span text:style-name="Source_20_Text"> 'A' </text:span> to 65 a znak <text:span text:style-name="Source_20_Text"> '\n' </text:span> (nowa linia) to liczba 10</text:p>
        </text:list-item>
        <text:list-item>
          <text:p text:style-name="List_20_1_Content_Last"> Używając funkcji <text:span text:style-name="Source_20_Text">printf()</text:span> i <text:span text:style-name="Source_20_Text">scanf()</text:span> znaki formatujemy za pomocą <text:span text:style-name="Source_20_Text">%c</text:span></text:p>
        </text:list-item>
      </text:list>
      <text:p text:style-name="Text_20_body">Poniższy przykład wyświetla wartość odpowiadającą znakowi <text:span text:style-name="Source_20_Text"> 'A' </text:span> oraz znak odpowiadający liczbie <text:span text:style-name="Source_20_Text"> 'A'+1 </text:span>.</text:p>
      <table:table table:style-name="Table">
        <table:table-column table:style-name="odt_auto_style_table_column_1_1"/>
        <table:table-row>
          <table:table-cell office:value-type="string" table:style-name="PluginODTAutoStyle_TableCell_1">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char</text:span> znak <text:span text:style-name="highlight_sy0">=</text:span> <text:span text:style-name="highlight_st0">'A'</text:span><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 %d<text:span text:style-name="highlight_es1">\n</text:span>"</text:span><text:span text:style-name="highlight_sy0">,</text:span> znak<text:span text:style-name="highlight_sy0">,</text:span> znak<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 %d<text:span text:style-name="highlight_es1">\n</text:span>"</text:span><text:span text:style-name="highlight_sy0">,</text:span> znak<text:span text:style-name="highlight_sy0">+</text:span><text:span text:style-name="highlight_nu0">1</text:span><text:span text:style-name="highlight_sy0">,</text:span> znak<text:span text:style-name="highlight_sy0">+</text:span><text:span text:style-name="highlight_nu0">1</text:span><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 %d<text:span text:style-name="highlight_es1">\n</text:span>"</text:span><text:span text:style-name="highlight_sy0">,</text:span> <text:span text:style-name="highlight_nu0">42</text:span><text:span text:style-name="highlight_sy0">,</text:span> <text:span text:style-name="highlight_nu0">42</text:span><text:span text:style-name="highlight_br0">)</text:span><text:span text:style-name="highlight_sy0">;</text:span><text:line-break/><text:span text:style-name="highlight_br0">}</text:span></text:p>
          </table:table-cell>
        </table:table-row>
      </table:table>
      <text:p text:style-name="Text_20_body">Program wyświetli następujący komunikat:</text:p>
      <text:p text:style-name="Preformatted_20_Text">A 65<text:line-break/>B 66<text:line-break/>* 42</text:p>
      <text:h text:style-name="Heading_20_2" text:outline-level="2"><text:bookmark-start text:name="__RefHeading___cwiczeniekod_ascii_2"/><text:bookmark-start text:name="cwiczeniekod_ascii"/>Ćwiczenie: kod ASCII<text:bookmark-end text:name="__RefHeading___cwiczeniekod_ascii_2"/><text:bookmark-end text:name="cwiczeniekod_ascii"/></text:h>
      <text:p text:style-name="Text_20_body">Wypisz wszystkie znaki kodu ASCII wraz z odpowiadającymi im wartościami liczbowymi (od 0 do 127). Liczby wypisz w formacie dziesiętnym, szesnastkowym i ósemkowym, tak aby uzyskać tabelę podobną do poniższego fragmentu:</text:p>
      <text:p text:style-name="Preformatted_20_Text">Znak Dec<text:s text:c="3"/>Hex<text:s text:c="3"/>Oct<text:s text:c="2"/><text:line-break/>──────────────────────<text:line-break/>...<text:line-break/><text:line-break/>X<text:s text:c="4"/>88<text:s text:c="4"/>58<text:s text:c="4"/>130<text:s text:c="2"/><text:line-break/>Y<text:s text:c="4"/>89<text:s text:c="4"/>59<text:s text:c="4"/>131<text:s text:c="2"/><text:line-break/>Z<text:s text:c="4"/>90<text:s text:c="4"/>5A<text:s text:c="4"/>132<text:s text:c="2"/><text:line-break/>[<text:s text:c="4"/>91<text:s text:c="4"/>5B<text:s text:c="4"/>133<text:s text:c="2"/><text:line-break/>\<text:s text:c="4"/>92<text:s text:c="4"/>5C<text:s text:c="4"/>134<text:s text:c="2"/><text:line-break/>]<text:s text:c="4"/>93<text:s text:c="4"/>5D<text:s text:c="4"/>135<text:s text:c="3"/><text:line-break/>^<text:s text:c="4"/>94<text:s text:c="4"/>5E<text:s text:c="4"/>136<text:s text:c="3"/><text:line-break/>_<text:s text:c="4"/>95<text:s text:c="4"/>5F<text:s text:c="4"/>137<text:s text:c="3"/><text:line-break/>`<text:s text:c="4"/>96<text:s text:c="4"/>60<text:s text:c="4"/>140<text:s text:c="3"/><text:line-break/>a<text:s text:c="4"/>97<text:s text:c="4"/>61<text:s text:c="4"/>141<text:s text:c="3"/><text:line-break/>b<text:s text:c="4"/>98<text:s text:c="4"/>62<text:s text:c="4"/>142<text:s text:c="3"/><text:line-break/>c<text:s text:c="4"/>99<text:s text:c="4"/>63<text:s text:c="4"/>143<text:s text:c="2"/><text:line-break/>...</text:p>
      <text:h text:style-name="Heading_20_2" text:outline-level="2"><text:bookmark-start text:name="__RefHeading___funkcja_getchar_i_putchar_3"/><text:bookmark-start text:name="funkcja_getchar_i_putchar"/>Funkcja getchar() i putchar()<text:bookmark-end text:name="__RefHeading___funkcja_getchar_i_putchar_3"/><text:bookmark-end text:name="funkcja_getchar_i_putchar"/></text:h>
      <text:list text:style-name="List_20_1" text:continue-numbering="false">
        <text:list-item>
          <text:p text:style-name="List_20_1_Content_First"> Funkcja <text:span text:style-name="Source_20_Text">getchar()</text:span> zwraca pojedynczy znak pobrany ze standardowego wejścia (z terminala) lub wartość <text:span text:style-name="Source_20_Text">EOF</text:span>, gdy napotka koniec strumienia (<text:span text:style-name="Emphasis">end of file</text:span>)</text:p>
        </text:list-item>
        <text:list-item>
          <text:p text:style-name="List_20_1_Content"> Podczas wprowadzania danych z terminala znak <text:span text:style-name="Source_20_Text">EOF</text:span> uzyskujemy wciskając  <text:span text:style-name="Source_20_Text">Ctrl+d</text:span> (Unix/Linux) lub <text:span text:style-name="Source_20_Text">Ctrl+z</text:span> (MS Windows) </text:p>
        </text:list-item>
        <text:list-item>
          <text:p text:style-name="List_20_1_Content"> Funkcja <text:span text:style-name="Source_20_Text">putchar(int a)</text:span> wypisuje pojedynczy znak na standardowym wyjściu</text:p>
        </text:list-item>
        <text:list-item>
          <text:p text:style-name="List_20_1_Content_Last"> Funkcje <text:span text:style-name="Source_20_Text">getchar()</text:span> i <text:span text:style-name="Source_20_Text">putchar()</text:span> zadeklarowane są w pliku <text:span text:style-name="Source_20_Text">stdio.h</text:span></text:p>
        </text:list-item>
      </text:list>
      <text:p text:style-name="Text_20_body">Przykład:</text:p>
      <table:table table:style-name="Table">
        <table:table-column table:style-name="odt_auto_style_table_column_2_1"/>
        <table:table-row>
          <table:table-cell office:value-type="string" table:style-name="PluginODTAutoStyle_TableCell_3">
            <text:p text:style-name="Preformatted_20_Text"><text:span text:style-name="highlight_co2">#include &lt;stdio.h&gt;</text:span><text:line-break/> <text:line-break/><text:span text:style-name="highlight_kw4">int</text:span> main<text:span text:style-name="highlight_br0">(</text:span><text:span text:style-name="highlight_br0">)</text:span><text:line-break/><text:span text:style-name="highlight_br0">{</text:span><text:line-break/><text:tab/><text:span text:style-name="highlight_kw4">char</text:span> a<text:span text:style-name="highlight_sy0">;</text:span><text:line-break/> <text:line-break/><text:tab/><text:span text:style-name="highlight_kw1">while</text:span><text:span text:style-name="highlight_br0">(</text:span><text:span text:style-name="highlight_br0">(</text:span>a<text:span text:style-name="highlight_sy0">=</text:span><text:a xlink:type="simple" xlink:href="http://www.opengroup.org/onlinepubs/009695399/functions/getchar.html" text:style-name="Internet_20_link" text:visited-style-name="Visited_20_Internet_20_Link"><text:span text:style-name="highlight_kw3">getchar</text:span></text:a><text:span text:style-name="highlight_br0">(</text:span><text:span text:style-name="highlight_br0">)</text:span><text:span text:style-name="highlight_br0">)</text:span> <text:span text:style-name="highlight_sy0">!=</text:span> EOF<text:span text:style-name="highlight_br0">)</text:span> <text:line-break/><text:tab/><text:tab/><text:a xlink:type="simple" xlink:href="http://www.opengroup.org/onlinepubs/009695399/functions/putchar.html" text:style-name="Internet_20_link" text:visited-style-name="Visited_20_Internet_20_Link"><text:span text:style-name="highlight_kw3">putchar</text:span></text:a><text:span text:style-name="highlight_br0">(</text:span>a<text:span text:style-name="highlight_br0">)</text:span><text:span text:style-name="highlight_sy0">;</text:span><text:line-break/> <text:line-break/><text:tab/><text:span text:style-name="highlight_kw1">return</text:span> <text:span text:style-name="highlight_nu0">0</text:span><text:span text:style-name="highlight_sy0">;</text:span><text:line-break/><text:span text:style-name="highlight_br0">}</text:span></text:p>
          </table:table-cell>
        </table:table-row>
      </table:table>
      <text:p text:style-name="Text_20_body">Powyższy program kopiuje na wyjście wszystkie znaki wprowadzone na wejściu.
Program działa aż do momentu napotkania końca strumienia (pliku). 
Stosując przekierowanie strumienia wejściowego, można powyższy program 
wykorzystać do wyświetlenia zawartości dowolnego pliku, np. wydając w terminalu polecenie:</text:p>
      <text:p text:style-name="Preformatted_20_Text">$ program &lt; plik_wejsciowy</text:p>
      <text:p text:style-name="Text_20_body">Przekierowując wyjście z programu do pliku możemy skopiować dowolny plik</text:p>
      <text:p text:style-name="Preformatted_20_Text">$ program &lt; plik_wejsciowy &gt; plik_docelowy</text:p>
      <text:h text:style-name="Heading_20_2" text:outline-level="2"><text:bookmark-start text:name="__RefHeading___cwiczeniemale_na_duze_4"/><text:bookmark-start text:name="cwiczeniemale_na_duze"/>Ćwiczenie: małe na duże<text:bookmark-end text:name="__RefHeading___cwiczeniemale_na_duze_4"/><text:bookmark-end text:name="cwiczeniemale_na_duze"/></text:h>
      <text:p text:style-name="Text_20_body">Napisz funkcję o nazwie <text:span text:style-name="Source_20_Text">male_na_duze</text:span>, która zamienia małą literę na wielką literę. <text:line-break/>
<text:span text:style-name="Strong_20_Emphasis">Argumenty funkcji:</text:span><text:line-break/></text:p>
      <text:list text:style-name="List_20_1" text:continue-numbering="false">
        <text:list-item>
          <text:p text:style-name="LastListParagraph_List_20_1_Content_First"> pojedynczy znak</text:p>
        </text:list-item>
      </text:list>
      <text:p text:style-name="Text_20_body"><text:span text:style-name="Strong_20_Emphasis">Wartość zwracana funkcji:</text:span></text:p>
      <text:list text:style-name="List_20_1" text:continue-numbering="false">
        <text:list-item>
          <text:p text:style-name="LastListParagraph_List_20_1_Content_First"> pojedynczy znak, jeżeli wejściowy znak jest małą literą (<text:span text:style-name="Source_20_Text">a-z</text:span>) to zwracana jest odpowiadająca mu duża litera. W przeciwnym wypadku zwracany jest ten sam znak (brak zamiany).</text:p>
        </text:list-item>
      </text:list>
      <text:p text:style-name="Text_20_body">Wykorzystaj funkcję <text:span text:style-name="Source_20_Text">male_na_duze</text:span> do napisania programu, który zamienia tekst wprowadzony na standardowym wejściu w taki sposób, że wszystkie małe litery będą zamienione na wielkie litery. Tekst wejściowy czytany jest aż do napotkania znaku <text:span text:style-name="Source_20_Text">EOF</text:span>. </text:p>
      <text:p text:style-name="Text_20_body"><text:span text:style-name="Strong_20_Emphasis">Przykład:</text:span> dla tekstu podanego na wejściu</text:p>
      <text:p text:style-name="Preformatted_20_Text">Ala ma kota, a KOT ma Ale<text:line-break/>i zyc bez siebie nie moga wcale.<text:line-break/>123 (!@#)</text:p>
      <text:p text:style-name="Text_20_body">program generuje następujące wyjście</text:p>
      <text:p text:style-name="Preformatted_20_Text">ALA MA KOTA, A KOT MA ALE<text:line-break/>I ZYC BEZ SIEBIE NIE MOGA WCALE.<text:line-break/>123 (!@#)</text:p>
      <text:h text:style-name="Heading_20_2" text:outline-level="2"><text:bookmark-start text:name="__RefHeading___biblioteka_ctype.h_5"/><text:bookmark-start text:name="biblioteka_ctype.h"/>Biblioteka ctype.h<text:bookmark-end text:name="__RefHeading___biblioteka_ctype.h_5"/><text:bookmark-end text:name="biblioteka_ctype.h"/></text:h>
      <text:p text:style-name="Text_20_body">Plik nagłówkowy <text:span text:style-name="Source_20_Text">ctype.h</text:span> zawiera deklaracje funkcji służących do klasyfikacji znaków.
Zobacz: <text:a xlink:type="simple" xlink:href="https://pl.wikibooks.org/wiki/C/Biblioteka_standardowa/Indeks_tematyczny#ctype.h" text:style-name="Internet_20_link" text:visited-style-name="Visited_20_Internet_20_Link">ctype.h</text:a></text:p>
      <text:p text:style-name="Text_20_body">Oto lista wybranych funkcji z <text:span text:style-name="Source_20_Text">ctype.h</text:span></text:p>
      <table:table table:style-name="Table">
        <table:table-column/>
        <table:table-column/>
        <table:table-row>
          <table:table-cell office:value-type="string" table:style-name="tablecell">
            <text:p text:style-name="tablealignleft"> <text:span text:style-name="Source_20_Text">isalpha()</text:span> </text:p>
          </table:table-cell>
          <table:table-cell office:value-type="string" table:style-name="tablecell">
            <text:p text:style-name="tablealignleft"> czy znak przekazany jako argument literą alfabetu  </text:p>
          </table:table-cell>
        </table:table-row>
        <table:table-row>
          <table:table-cell office:value-type="string" table:style-name="tablecell">
            <text:p text:style-name="tablealignleft"> <text:span text:style-name="Source_20_Text">isdigit()</text:span> </text:p>
          </table:table-cell>
          <table:table-cell office:value-type="string" table:style-name="tablecell">
            <text:p text:style-name="tablealignleft"> czy znak przekazany jako argument jest cyfrą </text:p>
          </table:table-cell>
        </table:table-row>
        <table:table-row>
          <table:table-cell office:value-type="string" table:style-name="tablecell">
            <text:p text:style-name="tablealignleft"> <text:span text:style-name="Source_20_Text">isalnum()</text:span>' </text:p>
          </table:table-cell>
          <table:table-cell office:value-type="string" table:style-name="tablecell">
            <text:p text:style-name="tablealignleft"> czy znak przekazany jako argument jest cyfrą lub literą alfabetu </text:p>
          </table:table-cell>
        </table:table-row>
        <table:table-row>
          <table:table-cell office:value-type="string" table:style-name="tablecell">
            <text:p text:style-name="tablealignleft"> <text:span text:style-name="Source_20_Text">isprint()</text:span> </text:p>
          </table:table-cell>
          <table:table-cell office:value-type="string" table:style-name="tablecell">
            <text:p text:style-name="tablealignleft"> czy znak przekazany jako argument jest znakiem drukowalnym </text:p>
          </table:table-cell>
        </table:table-row>
        <table:table-row>
          <table:table-cell office:value-type="string" table:style-name="tablecell">
            <text:p text:style-name="tablealignleft"> <text:span text:style-name="Source_20_Text">isspace()</text:span> </text:p>
          </table:table-cell>
          <table:table-cell office:value-type="string" table:style-name="tablecell">
            <text:p text:style-name="tablealignleft"> czy znak przekazany jako argument jest białym znakiem </text:p>
          </table:table-cell>
        </table:table-row>
        <table:table-row>
          <table:table-cell office:value-type="string" table:style-name="tablecell">
            <text:p text:style-name="tablealignleft"> <text:span text:style-name="Source_20_Text">islower()</text:span> </text:p>
          </table:table-cell>
          <table:table-cell office:value-type="string" table:style-name="tablecell">
            <text:p text:style-name="tablealignleft"> czy znak przekazany jako argument jest małą literą alfabetu </text:p>
          </table:table-cell>
        </table:table-row>
        <table:table-row>
          <table:table-cell office:value-type="string" table:style-name="tablecell">
            <text:p text:style-name="tablealignleft"> <text:span text:style-name="Source_20_Text">isupper()</text:span> </text:p>
          </table:table-cell>
          <table:table-cell office:value-type="string" table:style-name="tablecell">
            <text:p text:style-name="tablealignleft"> czy znak przekazany jako argument jest dużą literą alfabetu </text:p>
          </table:table-cell>
        </table:table-row>
        <table:table-row>
          <table:table-cell office:value-type="string" table:style-name="tablecell">
            <text:p text:style-name="tablealignleft"> <text:span text:style-name="Source_20_Text">tolower()</text:span> </text:p>
          </table:table-cell>
          <table:table-cell office:value-type="string" table:style-name="tablecell">
            <text:p text:style-name="tablealignleft"> zwraca znak zamieniony z dużej litery na małą                  </text:p>
          </table:table-cell>
        </table:table-row>
        <table:table-row>
          <table:table-cell office:value-type="string" table:style-name="tablecell">
            <text:p text:style-name="tablealignleft"> <text:span text:style-name="Source_20_Text">toupper()</text:span> </text:p>
          </table:table-cell>
          <table:table-cell office:value-type="string" table:style-name="tablecell">
            <text:p text:style-name="tablealignleft"> zwraca znak zamieniony z małej litery na dużą                 </text:p>
          </table:table-cell>
        </table:table-row>
      </table:table>
      <text:p text:style-name="Text_20_body"><text:span text:style-name="Strong_20_Emphasis">Przykład</text:span></text:p>
      <text:p text:style-name="Text_20_body">Poniższy przykład zawiera program realizujący zamianę znaków z małych na duże z użyciem funkcji zadeklarowanych w <text:span text:style-name="Source_20_Text">ctype.h</text:span>.</text:p>
      <table:table table:style-name="Table">
        <table:table-column table:style-name="odt_auto_style_table_column_4_1"/>
        <table:table-row>
          <table:table-cell office:value-type="string" table:style-name="PluginODTAutoStyle_TableCell_5">
            <text:p text:style-name="Preformatted_20_Text"><text:span text:style-name="highlight_co2">#include &lt;stdio.h&gt;</text:span><text:line-break/><text:span text:style-name="highlight_co2">#include &lt;ctype.h&gt;</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int</text:span> a<text:span text:style-name="highlight_sy0">;</text:span><text:line-break/> <text:line-break/><text:s text:c="3"/><text:span text:style-name="highlight_kw1">while</text:span><text:span text:style-name="highlight_br0">(</text:span> <text:span text:style-name="highlight_br0">(</text:span>a <text:span text:style-name="highlight_sy0">=</text:span> <text:a xlink:type="simple" xlink:href="http://www.opengroup.org/onlinepubs/009695399/functions/getchar.html" text:style-name="Internet_20_link" text:visited-style-name="Visited_20_Internet_20_Link"><text:span text:style-name="highlight_kw3">getchar</text:span></text:a><text:span text:style-name="highlight_br0">(</text:span><text:span text:style-name="highlight_br0">)</text:span><text:span text:style-name="highlight_br0">)</text:span> <text:span text:style-name="highlight_sy0">!=</text:span> EOF <text:span text:style-name="highlight_br0">)</text:span><text:line-break/><text:s text:c="3"/><text:span text:style-name="highlight_br0">{</text:span><text:line-break/><text:s text:c="7"/><text:span text:style-name="highlight_kw1">if</text:span> <text:span text:style-name="highlight_br0">(</text:span> <text:a xlink:type="simple" xlink:href="http://www.opengroup.org/onlinepubs/009695399/functions/islower.html" text:style-name="Internet_20_link" text:visited-style-name="Visited_20_Internet_20_Link"><text:span text:style-name="highlight_kw3">islower</text:span></text:a><text:span text:style-name="highlight_br0">(</text:span>a<text:span text:style-name="highlight_br0">)</text:span> <text:span text:style-name="highlight_br0">)</text:span> a <text:span text:style-name="highlight_sy0">=</text:span> <text:a xlink:type="simple" xlink:href="http://www.opengroup.org/onlinepubs/009695399/functions/toupper.html" text:style-name="Internet_20_link" text:visited-style-name="Visited_20_Internet_20_Link"><text:span text:style-name="highlight_kw3">toupper</text:span></text:a><text:span text:style-name="highlight_br0">(</text:span>a<text:span text:style-name="highlight_br0">)</text:span><text:span text:style-name="highlight_sy0">;</text:span><text:line-break/><text:s text:c="7"/><text:a xlink:type="simple" xlink:href="http://www.opengroup.org/onlinepubs/009695399/functions/putchar.html" text:style-name="Internet_20_link" text:visited-style-name="Visited_20_Internet_20_Link"><text:span text:style-name="highlight_kw3">putchar</text:span></text:a><text:span text:style-name="highlight_br0">(</text:span>a<text:span text:style-name="highlight_br0">)</text:span><text:span text:style-name="highlight_sy0">;</text:span><text:line-break/><text:s text:c="3"/><text:span text:style-name="highlight_br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h text:style-name="Heading_20_2" text:outline-level="2"><text:bookmark-start text:name="__RefHeading___cwiczenielicz_znaki_6"/><text:bookmark-start text:name="cwiczenielicz_znaki"/>Ćwiczenie: Licz znaki<text:bookmark-end text:name="__RefHeading___cwiczenielicz_znaki_6"/><text:bookmark-end text:name="cwiczenielicz_znaki"/></text:h>
      <text:p text:style-name="Text_20_body">Napisz program, który po wczytaniu tekstu ze standardowego wejścia wyświetla następujące informacje:</text:p>
      <text:list text:style-name="List_20_1" text:continue-numbering="false">
        <text:list-item>
          <text:p text:style-name="List_20_1_Content_First"> ilość przeczytanych znaków (wszystkich, także białych i niewidocznych), </text:p>
        </text:list-item>
        <text:list-item>
          <text:p text:style-name="List_20_1_Content"> ilość przeczytanych wyrazów, </text:p>
        </text:list-item>
        <text:list-item>
          <text:p text:style-name="List_20_1_Content"> ilość linii tekstu, </text:p>
        </text:list-item>
        <text:list-item>
          <text:p text:style-name="List_20_1_Content"> ilość małych liter <text:span text:style-name="Source_20_Text">a-z</text:span>,</text:p>
        </text:list-item>
        <text:list-item>
          <text:p text:style-name="List_20_1_Content"> ilość dużych liter <text:span text:style-name="Source_20_Text">A-Z</text:span>,</text:p>
        </text:list-item>
        <text:list-item>
          <text:p text:style-name="List_20_1_Content_Last"> ilość cyfr <text:span text:style-name="Source_20_Text">0-9</text:span>.</text:p>
        </text:list-item>
      </text:list>
      <text:p text:style-name="Text_20_body">Przy liczeniu wyrazów zakładamy, że wyrazem jest ciąg znaków oddzielony przynajmniej jednym białym znakiem, 
tj. spacją, znakiem nowej linii <text:span text:style-name="Source_20_Text"> '\n' </text:span> lub znakiem tabulacji <text:span text:style-name="Source_20_Text"> '\t' </text:span>.
Zauważ, że wyrazy nie muszą składać się tylko z liter alfabetu. Zwróć uwagę na to, że w tekście 
mogą wystąpić wyrazy oddzielone kilkoma następującymi po sobie białymi znakami oraz, że białe znaki mogą występować na początku linii (np. wcięcie kodu).  </text:p>
      <text:p text:style-name="Text_20_body">Przykładowo dla wprowadzonego teksu: </text:p>
      <text:p text:style-name="Preformatted_20_Text">Ala ma kota, a KOT ma Ale<text:line-break/>i zyc bez siebie nie mogą wcale.<text:line-break/>123 (!@#)</text:p>
      <text:p text:style-name="Text_20_body">program wypisze</text:p>
      <text:p text:style-name="Preformatted_20_Text">znaki<text:s text:c="7"/>69<text:line-break/>wyrazy<text:s text:c="6"/>16<text:line-break/>linie<text:s text:c="7"/>3<text:line-break/>duze litery 5<text:line-break/>male litery 38<text:line-break/>cyfry<text:s text:c="7"/>3</text:p>
      <text:h text:style-name="Heading_20_1" text:outline-level="1"><text:bookmark-start text:name="__RefHeading___zadanielicz_litery_alfabetu_7"/><text:bookmark-start text:name="zadanielicz_litery_alfabetu"/>Zadanie: Licz litery alfabetu<text:bookmark-end text:name="__RefHeading___zadanielicz_litery_alfabetu_7"/><text:bookmark-end text:name="zadanielicz_litery_alfabetu"/></text:h>
      <text:p text:style-name="Text_20_body">Napisz program, który wyznacza liczbę wystąpień liter alfabetu w podanym tekście. Tekst czytany jest ze standardowego wejścia aż do końca pliku (<text:span text:style-name="Source_20_Text">EOF</text:span>). Po wczytaniu tekstu program wyświetla listę liter 
alfabetu angielskiego w kolejności alfabetycznej od <text:span text:style-name="Source_20_Text">a</text:span> do <text:span text:style-name="Source_20_Text">z</text:span>, które pojawiły się w tekście, wraz z ilością wystąpień każdej z liter. Program nie rozróżnia wielkości liter, tj. zarówno mała litera  <text:span text:style-name="Source_20_Text"> 'a' </text:span> oraz wielka litera <text:span text:style-name="Source_20_Text"> 'A' </text:span> traktowane są jako wystąpienie tej samej litery alfabetu. Dodatkowo, obok liczby wystąpień litery, program podaje częstość (w procentach) z jaką znak pojawił się w tekście. Częstość podawana jest z dokładnością do 2 miejsc po przecinku. </text:p>
      <text:p text:style-name="Text_20_body">Przykładowo dla wprowadzonego teksu: </text:p>
      <text:p text:style-name="Preformatted_20_Text">Ala ma kota, a KOT ma Ale<text:line-break/>i zyc bez siebie nie moga wcale.<text:line-break/>123 (!@#)</text:p>
      <text:p text:style-name="Text_20_body">program wypisze</text:p>
      <text:p text:style-name="Preformatted_20_Text">a<text:s text:c="2"/>9<text:s text:c="2"/>20.93<text:line-break/>b<text:s text:c="2"/>2<text:s text:c="3"/>4.65<text:line-break/>c<text:s text:c="2"/>2<text:s text:c="3"/>4.65<text:line-break/>e<text:s text:c="2"/>6<text:s text:c="2"/>13.95<text:line-break/>g<text:s text:c="2"/>1<text:s text:c="3"/>2.33<text:line-break/>i<text:s text:c="2"/>4<text:s text:c="3"/>9.30<text:line-break/>k<text:s text:c="2"/>2<text:s text:c="3"/>4.65<text:line-break/>l<text:s text:c="2"/>3<text:s text:c="3"/>6.98<text:line-break/>m<text:s text:c="2"/>3<text:s text:c="3"/>6.98<text:line-break/>n<text:s text:c="2"/>1<text:s text:c="3"/>2.33<text:line-break/>o<text:s text:c="2"/>3<text:s text:c="3"/>6.98<text:line-break/>s<text:s text:c="2"/>1<text:s text:c="3"/>2.33<text:line-break/>t<text:s text:c="2"/>2<text:s text:c="3"/>4.65<text:line-break/>w<text:s text:c="2"/>1<text:s text:c="3"/>2.33<text:line-break/>y<text:s text:c="2"/>1<text:s text:c="3"/>2.33<text:line-break/>z<text:s text:c="2"/>2<text:s text:c="3"/>4.65</text:p>
      <text:p text:style-name="Text_20_body">Rozwiązanie (plik źródłowy) umieść w Moodle pod adresem <text:a xlink:type="simple" xlink:href="https://moodle.umk.pl/WFAIIS/mod/assign/view.php?id=7547" text:style-name="Internet_20_link" text:visited-style-name="Visited_20_Internet_20_Link">https://moodle.umk.pl/WFAIIS/mod/assign/view.php?id=754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1:09_znaki</dc:title>
  </office:meta>
</office:document-meta>
</file>