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me1" style:family="text">
      <style:text-properties fo:color="#006600" fo:font-family="Consolas" fo:font-size="10.5pt" fo:font-style="normal" fo:border="0pt none"/>
    </style:style>
    <style:style style:name="highlight_nu16" style:family="text">
      <style:text-properties fo:font-family="Consolas" fo:font-size="10.5pt" fo:color="#333333" fo:font-style="normal" fo:border="0pt none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co1" style:family="text">
      <style:text-properties fo:color="#808080" fo:font-style="italic" fo:font-family="Consolas" fo:font-size="10.5pt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1:13_struct"/><text:bookmark-start text:name="__RefHeading___struktury_1"/><text:bookmark-start text:name="struktury"/>Struktury<text:bookmark-end text:name="__RefHeading___struktury_1"/><text:bookmark-end text:name="struktury"/></text:h>
      <text:list text:style-name="List_20_1" text:continue-numbering="false">
        <text:list-item>
          <text:p text:style-name="List_20_1_Content_First"> struktura zawiera w sobie zbiór zmiennych dowolnego typu </text:p>
        </text:list-item>
        <text:list-item>
          <text:p text:style-name="List_20_1_Content"> składowe struktury (pola) identyfikowane są za pomocą nazwy</text:p>
        </text:list-item>
        <text:list-item>
          <text:p text:style-name="List_20_1_Content"> dostęp do pola zmiennej strukturalnej możliwy jest za pomocą operatora . (kropka) <text:span text:style-name="Source_20_Text">zmienna.pole</text:span>.  <text:line-break/>W przypadku wskaźnika pokazującego strukturę w tym samym celu używa się strzałki <text:span text:style-name="Source_20_Text">wskaznik--&gt;pole</text:span>  </text:p>
        </text:list-item>
        <text:list-item>
          <text:p text:style-name="List_20_1_Content_Last"> struktura stanowi jednolity obiekt, np. strukturę można kopiować za pomocą operatora przypisania (<text:span text:style-name="Source_20_Text">a=b</text:span>). Struktura może być argumentem funkcji oraz wartością zwracaną z funkcji</text:p>
        </text:list-item>
      </text:list>
      <text:h text:style-name="Heading_20_3" text:outline-level="3"><text:bookmark-start text:name="__RefHeading___deklaracja_typu_strukturalnego_2"/><text:bookmark-start text:name="deklaracja_typu_strukturalnego"/>Deklaracja typu strukturalnego<text:bookmark-end text:name="__RefHeading___deklaracja_typu_strukturalnego_2"/><text:bookmark-end text:name="deklaracja_typu_strukturalnego"/></text:h>
      <text:p text:style-name="Text_20_body">Poniższy fragment kodu deklaruje nowy typ o nazwie <text:span text:style-name="Source_20_Text">struct student</text:span> składający się z 4 pól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kw4">struct</text:span> student<text:line-break/><text:span text:style-name="highlight_br0">{</text:span><text:line-break/><text:s text:c="3"/><text:span text:style-name="highlight_kw4">char</text:span> nazwisko<text:span text:style-name="highlight_br0">[</text:span><text:span text:style-name="highlight_nu0">30</text:span><text:span text:style-name="highlight_br0">]</text:span><text:span text:style-name="highlight_sy0">;</text:span><text:line-break/><text:s text:c="3"/><text:span text:style-name="highlight_kw4">char</text:span> imie<text:span text:style-name="highlight_br0">[</text:span><text:span text:style-name="highlight_nu0">30</text:span><text:span text:style-name="highlight_br0">]</text:span><text:span text:style-name="highlight_sy0">;</text:span><text:line-break/><text:s text:c="3"/><text:span text:style-name="highlight_kw4">int</text:span> indeks<text:span text:style-name="highlight_sy0">;</text:span><text:line-break/><text:s text:c="3"/><text:span text:style-name="highlight_kw4">float</text:span> ocena<text:span text:style-name="highlight_sy0">;</text:span><text:s text:c="3"/><text:line-break/><text:span text:style-name="highlight_br0">}</text:span><text:span text:style-name="highlight_sy0">;</text:span></text:p>
          </table:table-cell>
        </table:table-row>
      </table:table>
      <text:h text:style-name="Heading_20_3" text:outline-level="3"><text:bookmark-start text:name="__RefHeading___tworzenie_i_uzywanie_zmiennej_strukturalnej_3"/><text:bookmark-start text:name="tworzenie_i_uzywanie_zmiennej_strukturalnej"/>Tworzenie i używanie zmiennej strukturalnej<text:bookmark-end text:name="__RefHeading___tworzenie_i_uzywanie_zmiennej_strukturalnej_3"/><text:bookmark-end text:name="tworzenie_i_uzywanie_zmiennej_strukturalnej"/></text:h>
      <text:p text:style-name="Text_20_body">Definicja zmiennej o nazwie <text:span text:style-name="Source_20_Text">stefan</text:span>, która jest typu <text:span text:style-name="Source_20_Text">struct student</text:span>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pan text:style-name="highlight_kw4">struct</text:span> student stefan<text:span text:style-name="highlight_sy0">;</text:span></text:p>
          </table:table-cell>
        </table:table-row>
      </table:table>
      <text:p text:style-name="Text_20_body">Przypisanie wartości 4.5 do pola <text:span text:style-name="Source_20_Text">ocena</text:span></text:p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stefan.<text:span text:style-name="highlight_me1">ocena</text:span> <text:span text:style-name="highlight_sy0">=</text:span> <text:span text:style-name="highlight_nu16">4.5</text:span><text:span text:style-name="highlight_sy0">;</text:span></text:p>
          </table:table-cell>
        </table:table-row>
      </table:table>
      <text:p text:style-name="Text_20_body">Odczyt wartości z pola <text:span text:style-name="Source_20_Text">indeks</text:span></text:p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reformatted_20_Text">x <text:span text:style-name="highlight_sy0">=</text:span> stefan.<text:span text:style-name="highlight_me1">indeks</text:span><text:span text:style-name="highlight_sy0">;</text:span></text:p>
          </table:table-cell>
        </table:table-row>
      </table:table>
      <text:h text:style-name="Heading_20_3" text:outline-level="3"><text:bookmark-start text:name="__RefHeading___instrukcja_typedef_4"/><text:bookmark-start text:name="instrukcja_typedef"/>Instrukcja typedef<text:bookmark-end text:name="__RefHeading___instrukcja_typedef_4"/><text:bookmark-end text:name="instrukcja_typedef"/></text:h>
      <text:p text:style-name="Text_20_body">Za pomocą <text:span text:style-name="Strong_20_Emphasis">typedef</text:span> możemy zdefiniować nową nazwę typu. Przykładowo, pozwala ona skrócić nazwę typu strukturalnego.
Poniższa instrukcja definiuje typ o nazwie <text:span text:style-name="Source_20_Text">STUDENT</text:span>, który jest od teraz równoważny typowi <text:span text:style-name="Source_20_Text">struct student</text:span>.</text:p>
      <table:table table:style-name="Table">
        <table:table-column table:style-name="odt_auto_style_table_column_5_1"/>
        <table:table-row>
          <table:table-cell office:value-type="string" table:style-name="PluginODTAutoStyle_TableCell_9">
            <text:p text:style-name="Preformatted_20_Text"><text:span text:style-name="highlight_kw4">typedef</text:span> <text:span text:style-name="highlight_kw4">struct</text:span> student STUDENT<text:span text:style-name="highlight_sy0">;</text:span></text:p>
          </table:table-cell>
        </table:table-row>
      </table:table>
      <text:p text:style-name="Text_20_body">Deklaracja nowej zmiennej <text:span text:style-name="Source_20_Text">zenon</text:span> typu <text:span text:style-name="Source_20_Text">struct student</text:span> może teraz wyglądać w taki sposób:</text:p>
      <table:table table:style-name="Table">
        <table:table-column table:style-name="odt_auto_style_table_column_6_1"/>
        <table:table-row>
          <table:table-cell office:value-type="string" table:style-name="PluginODTAutoStyle_TableCell_11">
            <text:p text:style-name="Preformatted_20_Text">STUDENT zenon<text:span text:style-name="highlight_sy0">;</text:span></text:p>
          </table:table-cell>
        </table:table-row>
      </table:table>
      <text:h text:style-name="Heading_20_2" text:outline-level="2"><text:bookmark-start text:name="__RefHeading___przyklad_5"/><text:bookmark-start text:name="przyklad"/>Przykład<text:bookmark-end text:name="__RefHeading___przyklad_5"/><text:bookmark-end text:name="przyklad"/></text:h>
      <table:table table:style-name="Table">
        <table:table-column table:style-name="odt_auto_style_table_column_7_1"/>
        <table:table-row>
          <table:table-cell office:value-type="string" table:style-name="PluginODTAutoStyle_TableCell_13">
            <text:p text:style-name="Preformatted_20_Text"><text:span text:style-name="highlight_co2">#include &lt;stdio.h&gt;</text:span><text:line-break/><text:span text:style-name="highlight_co2">#include &lt;string.h&gt;</text:span><text:line-break/> <text:line-break/><text:span text:style-name="highlight_co2">#define MAX 256</text:span><text:line-break/> <text:line-break/><text:span text:style-name="highlight_co1">// deklaracja typu struct osoba</text:span><text:line-break/><text:span text:style-name="highlight_kw4">struct</text:span> osoba<text:line-break/><text:span text:style-name="highlight_br0">{</text:span><text:line-break/><text:s text:c="3"/><text:span text:style-name="highlight_kw4">char</text:span> nazwisko<text:span text:style-name="highlight_br0">[</text:span>MAX<text:span text:style-name="highlight_br0">]</text:span><text:span text:style-name="highlight_sy0">;</text:span><text:line-break/><text:s text:c="3"/><text:span text:style-name="highlight_kw4">char</text:span> imie<text:span text:style-name="highlight_br0">[</text:span>MAX<text:span text:style-name="highlight_br0">]</text:span><text:span text:style-name="highlight_sy0">;</text:span><text:line-break/><text:s text:c="3"/><text:span text:style-name="highlight_kw4">int</text:span> wiek<text:span text:style-name="highlight_sy0">;</text:span><text:line-break/><text:span text:style-name="highlight_br0">}</text:span><text:span text:style-name="highlight_sy0">;</text:span><text:line-break/> <text:line-break/><text:span text:style-name="highlight_kw4">typedef</text:span> <text:span text:style-name="highlight_kw4">struct</text:span> osoba DANE<text:span text:style-name="highlight_sy0">;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s text:c="3"/><text:span text:style-name="highlight_kw4">struct</text:span> osoba agent<text:span text:style-name="highlight_sy0">;</text:span><text:line-break/><text:s text:c="3"/>DANE student<text:span text:style-name="highlight_sy0">;</text:span><text:s text:c="6"/><text:line-break/><text:s text:c="3"/><text:span text:style-name="highlight_kw4">struct</text:span> osoba <text:span text:style-name="highlight_sy0">*</text:span>wsk<text:span text:style-name="highlight_sy0">;</text:span><text:line-break/> <text:line-break/><text:s text:c="3"/><text:a xlink:type="simple" xlink:href="http://www.opengroup.org/onlinepubs/009695399/functions/strcpy.html" text:style-name="Internet_20_link" text:visited-style-name="Visited_20_Internet_20_Link"><text:span text:style-name="highlight_kw3">strcpy</text:span></text:a><text:span text:style-name="highlight_br0">(</text:span>agent.<text:span text:style-name="highlight_me1">nazwisko</text:span><text:span text:style-name="highlight_sy0">,</text:span> <text:span text:style-name="highlight_st0">"Bond"</text:span><text:span text:style-name="highlight_br0">)</text:span><text:span text:style-name="highlight_sy0">;</text:span><text:line-break/><text:s text:c="3"/><text:a xlink:type="simple" xlink:href="http://www.opengroup.org/onlinepubs/009695399/functions/strcpy.html" text:style-name="Internet_20_link" text:visited-style-name="Visited_20_Internet_20_Link"><text:span text:style-name="highlight_kw3">strcpy</text:span></text:a><text:span text:style-name="highlight_br0">(</text:span>agent.<text:span text:style-name="highlight_me1">imie</text:span><text:span text:style-name="highlight_sy0">,</text:span> <text:span text:style-name="highlight_st0">"James"</text:span><text:span text:style-name="highlight_br0">)</text:span><text:span text:style-name="highlight_sy0">;</text:span><text:line-break/><text:s text:c="3"/>agent.<text:span text:style-name="highlight_me1">wiek</text:span> <text:span text:style-name="highlight_sy0">=</text:span> <text:span text:style-name="highlight_nu0">33</text:span><text:span text:style-name="highlight_sy0">;</text:span><text:line-break/> <text:line-break/><text:s text:c="3"/><text:a xlink:type="simple" xlink:href="http://www.opengroup.org/onlinepubs/009695399/functions/strcpy.html" text:style-name="Internet_20_link" text:visited-style-name="Visited_20_Internet_20_Link"><text:span text:style-name="highlight_kw3">strcpy</text:span></text:a><text:span text:style-name="highlight_br0">(</text:span>student.<text:span text:style-name="highlight_me1">nazwisko</text:span><text:span text:style-name="highlight_sy0">,</text:span> <text:span text:style-name="highlight_st0">"Kowalski"</text:span><text:span text:style-name="highlight_br0">)</text:span><text:span text:style-name="highlight_sy0">;</text:span><text:line-break/><text:s text:c="3"/><text:a xlink:type="simple" xlink:href="http://www.opengroup.org/onlinepubs/009695399/functions/strcpy.html" text:style-name="Internet_20_link" text:visited-style-name="Visited_20_Internet_20_Link"><text:span text:style-name="highlight_kw3">strcpy</text:span></text:a><text:span text:style-name="highlight_br0">(</text:span>student.<text:span text:style-name="highlight_me1">imie</text:span><text:span text:style-name="highlight_sy0">,</text:span> <text:span text:style-name="highlight_st0">"Jan"</text:span><text:span text:style-name="highlight_br0">)</text:span><text:span text:style-name="highlight_sy0">;</text:span><text:line-break/><text:s text:c="3"/>student.<text:span text:style-name="highlight_me1">wiek</text:span> <text:span text:style-name="highlight_sy0">=</text:span> <text:span text:style-name="highlight_nu0">21</text:span><text:span text:style-name="highlight_sy0">;</text:span><text:line-break/> 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Imie<text:s text:c="5"/>%s<text:span text:style-name="highlight_es1">\n</text:span>Nazwisko %s<text:span text:style-name="highlight_es1">\n</text:span>Wiek<text:s text:c="5"/>%d<text:span text:style-name="highlight_es1">\n</text:span><text:span text:style-name="highlight_es1">\n</text:span>"</text:span><text:span text:style-name="highlight_sy0">,</text:span> agent.<text:span text:style-name="highlight_me1">imie</text:span><text:span text:style-name="highlight_sy0">,</text:span> gent.<text:span text:style-name="highlight_me1">nazwisko</text:span><text:span text:style-name="highlight_sy0">,</text:span> agent.<text:span text:style-name="highlight_me1">wiek</text:span><text:span text:style-name="highlight_br0">)</text:span><text:span text:style-name="highlight_sy0">;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Imie<text:s text:c="5"/>%s<text:span text:style-name="highlight_es1">\n</text:span>Nazwisko %s<text:span text:style-name="highlight_es1">\n</text:span>Wiek<text:s text:c="5"/>%d<text:span text:style-name="highlight_es1">\n</text:span><text:span text:style-name="highlight_es1">\n</text:span>"</text:span><text:span text:style-name="highlight_sy0">,</text:span> student.<text:span text:style-name="highlight_me1">imie</text:span><text:span text:style-name="highlight_sy0">,</text:span> student.<text:span text:style-name="highlight_me1">nazwisko</text:span><text:span text:style-name="highlight_sy0">,</text:span> student.<text:span text:style-name="highlight_me1">wiek</text:span><text:span text:style-name="highlight_br0">)</text:span><text:span text:style-name="highlight_sy0">;</text:span><text:line-break/> <text:line-break/><text:s text:c="3"/>wsk <text:span text:style-name="highlight_sy0">=</text:span> <text:span text:style-name="highlight_sy0">&amp;</text:span>agent<text:span text:style-name="highlight_sy0">;</text:span><text:line-break/><text:s text:c="3"/><text:a xlink:type="simple" xlink:href="http://www.opengroup.org/onlinepubs/009695399/functions/strcpy.html" text:style-name="Internet_20_link" text:visited-style-name="Visited_20_Internet_20_Link"><text:span text:style-name="highlight_kw3">strcpy</text:span></text:a><text:span text:style-name="highlight_br0">(</text:span><text:span text:style-name="highlight_br0">(</text:span><text:span text:style-name="highlight_sy0">*</text:span>wsk<text:span text:style-name="highlight_br0">)</text:span>.<text:span text:style-name="highlight_me1">nazwisko</text:span><text:span text:style-name="highlight_sy0">,</text:span> <text:span text:style-name="highlight_st0">"Kloss"</text:span><text:span text:style-name="highlight_br0">)</text:span><text:span text:style-name="highlight_sy0">;</text:span><text:line-break/><text:s text:c="3"/><text:a xlink:type="simple" xlink:href="http://www.opengroup.org/onlinepubs/009695399/functions/strcpy.html" text:style-name="Internet_20_link" text:visited-style-name="Visited_20_Internet_20_Link"><text:span text:style-name="highlight_kw3">strcpy</text:span></text:a><text:span text:style-name="highlight_br0">(</text:span>wsk<text:span text:style-name="highlight_sy0">-&gt;</text:span>imie<text:span text:style-name="highlight_sy0">,</text:span> <text:span text:style-name="highlight_st0">"Hans"</text:span><text:span text:style-name="highlight_br0">)</text:span><text:span text:style-name="highlight_sy0">;</text:span><text:line-break/><text:s text:c="3"/>wsk<text:span text:style-name="highlight_sy0">-&gt;</text:span>wiek<text:span text:style-name="highlight_sy0">--;</text:span><text:line-break/> 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Imie<text:s text:c="5"/>%s<text:span text:style-name="highlight_es1">\n</text:span>Nazwisko %s<text:span text:style-name="highlight_es1">\n</text:span>Wiek<text:s text:c="5"/>%d<text:span text:style-name="highlight_es1">\n</text:span><text:span text:style-name="highlight_es1">\n</text:span>"</text:span><text:span text:style-name="highlight_sy0">,</text:span> agent.<text:span text:style-name="highlight_me1">imie</text:span><text:span text:style-name="highlight_sy0">,</text:span> agent.<text:span text:style-name="highlight_me1">nazwisko</text:span><text:span text:style-name="highlight_sy0">,</text:span> agent.<text:span text:style-name="highlight_me1">wiek</text:span>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cwiczenia_6"/><text:bookmark-start text:name="cwiczenia"/>Ćwiczenia<text:bookmark-end text:name="__RefHeading___cwiczenia_6"/><text:bookmark-end text:name="cwiczenia"/></text:h>
      <text:list text:style-name="List_20_1" text:continue-numbering="false">
        <text:list-item>
          <text:p text:style-name="List_20_1_Content_First"> zaimplementuj funkcję o nazwie <text:span text:style-name="Source_20_Text"><text:span text:style-name="Strong_20_Emphasis">wyswietl</text:span></text:span>, która wypisuje na standardowym wyjściu wartości wszystkich pól zmiennej strukturalnej typu <text:span text:style-name="Source_20_Text">struct osoba</text:span>.</text:p>
        </text:list-item>
        <text:list-item>
          <text:p text:style-name="List_20_1_Content_Last"> zaimplementuj funkcję <text:span text:style-name="Source_20_Text"><text:span text:style-name="Strong_20_Emphasis">wczytaj</text:span></text:span>, która zwraca zmienną typu <text:span text:style-name="Source_20_Text">struct osoba</text:span> wypełnioną wartościami podanymi przez użytkownika na standardowym wejściu (terminalu)</text:p>
        </text:list-item>
      </text:list>
      <text:h text:style-name="Heading_20_2" text:outline-level="2"><text:bookmark-start text:name="__RefHeading___cwiczeniebaza_danych_7"/><text:bookmark-start text:name="cwiczeniebaza_danych"/>Ćwiczenie: baza danych<text:bookmark-end text:name="__RefHeading___cwiczeniebaza_danych_7"/><text:bookmark-end text:name="cwiczeniebaza_danych"/></text:h>
      <text:p text:style-name="Text_20_body">Zaimplementuj prostą bazę danych osobowych składającą się z sekwencji rekordów zawierających dane osobowe: imię, nazwisko i wiek osób umieszczonych w bazie danych. Struktury zawierające dane przechowuj w odpowiedniej tablicy. Dla uproszczenia zakładamy, że maksymalna ilość rekordów nie przekroczy 1000. 
Program po uruchomieniu wypisuje menu z możliwymi akcjami do wykonania po podaniu liczby od 1 do 5:</text:p>
      <text:list text:style-name="Numbering_20_1" text:continue-numbering="false">
        <text:list-item>
          <text:p text:style-name="Numbering_20_1_Content_First"> <text:span text:style-name="Source_20_Text">wyswietl</text:span> - wyświetlenie całej bazy danych</text:p>
        </text:list-item>
        <text:list-item>
          <text:p text:style-name="Numbering_20_1_Content"> <text:span text:style-name="Source_20_Text">dodaj</text:span> - dodanie nowego rekordu do bazy danych</text:p>
        </text:list-item>
        <text:list-item>
          <text:p text:style-name="Numbering_20_1_Content"> <text:span text:style-name="Source_20_Text">usun</text:span> - usunięcie rekordu z bazy danych wskazanego przez numer  </text:p>
        </text:list-item>
        <text:list-item>
          <text:p text:style-name="Numbering_20_1_Content"> <text:span text:style-name="Source_20_Text">zamien</text:span> - modyfikacja zawartości rekordu wskazanego przez numer </text:p>
        </text:list-item>
        <text:list-item>
          <text:p text:style-name="Numbering_20_1_Content_Last"> <text:span text:style-name="Source_20_Text">zamknij</text:span> - zamkniecie programu</text:p>
        </text:list-item>
      </text:list>
      <text:p text:style-name="Text_20_body">Zaimplementuj wszystkie funkcjonalności opisane w powyższym menu. Zadbaj o obsługę sytuacji wyjątkowych, np. gdy podczas usuwania rekordu użytkownik poda niepoprawny numer.
Po wykonaniu akcji 1, 2, 3 lub 4 menu ponownie jest wyświetlane i użytkownik ponownie może wykonać jedną z akcji.
Wybranie pozycji nr 5 kończy działanie programu.</text:p>
      <text:h text:style-name="Heading_20_1" text:outline-level="1"><text:bookmark-start text:name="__RefHeading___zadanie_-_zapis_i_odczyt_bazy_danych_8"/><text:bookmark-start text:name="zadanie_-_zapis_i_odczyt_bazy_danych"/>Zadanie - Zapis i odczyt bazy danych<text:bookmark-end text:name="__RefHeading___zadanie_-_zapis_i_odczyt_bazy_danych_8"/><text:bookmark-end text:name="zadanie_-_zapis_i_odczyt_bazy_danych"/></text:h>
      <text:p text:style-name="Text_20_body">Rozszerz działanie programu z zajęć realizującego prostą bazę danych osobowych (zob. ćwiczenie: <text:a xlink:type="simple" xlink:href="#__RefHeading___cwiczeniebaza_danych_7" text:style-name="Local_20_link" text:visited-style-name="Visited_20_Local_20_Link">baza danych</text:a>) dodając następujące funkcjonalności:</text:p>
      <text:list text:style-name="List_20_1" text:continue-numbering="false">
        <text:list-item>
          <text:p text:style-name="List_20_1_Content_First"> przed zamknięciem programu (po wybraniu opcji 5 z menu) aktualny stan bazy danych (wszystkie rekordy) jest zapisywany w pliku znajdującym się w bieżącym katalogu programu. Dane mogą być zapisane w dowolnej postaci, ale w taki sposób, aby możliwe było na podstawie tego pliku późniejsze odtworzenie zawartości bazy danych w programie.  </text:p>
        </text:list-item>
        <text:list-item>
          <text:p text:style-name="List_20_1_Content_Last"> przy każdorazowym uruchomieniu programu, przed wypisaniem menu, program sprawdza, czy w bieżącym katalogu znajduje się plik z zapisanym ostatnio stanem bazy danych. Jeżeli plik istnieje to baza danych zostaje wypełniona zawartością tego pliku. Jeżeli plik nie istnieje to program rozpoczyna pracę z pusta listą rekordów. </text:p>
        </text:list-item>
      </text:list>
      <text:p text:style-name="Text_20_body">Do rozwiązania zadania można wykorzystać plik z zajęć <text:a xlink:type="simple" xlink:href="http://is.umk.pl/~grochu/wiki/lib/exe/fetch.php?media=zajecia:pp1_2023_1:src:baza.c" text:style-name="Internet_20_link" text:visited-style-name="Visited_20_Internet_20_Link">baza.c</text:a> zawierający rozwiązanie ćwiczenia <text:a xlink:type="simple" xlink:href="#__RefHeading___cwiczeniebaza_danych_7" text:style-name="Local_20_link" text:visited-style-name="Visited_20_Local_20_Link">baza danych</text:a>.</text:p>
      <text:p text:style-name="Text_20_body">Rozwiązanie umieść w Moodle pod adresem: <text:a xlink:type="simple" xlink:href="https://moodle.umk.pl/WFAIIS/mod/assign/view.php?id=7594" text:style-name="Internet_20_link" text:visited-style-name="Visited_20_Internet_20_Link">https://moodle.umk.pl/WFAIIS/mod/assign/view.php?id=759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me1" style:family="text">
      <style:text-properties fo:color="#006600" fo:font-family="Consolas" fo:font-size="10.5pt" fo:font-style="normal" fo:border="0pt none"/>
    </style:style>
    <style:style style:name="highlight_nu16" style:family="text">
      <style:text-properties fo:font-family="Consolas" fo:font-size="10.5pt" fo:color="#333333" fo:font-style="normal" fo:border="0pt none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co1" style:family="text">
      <style:text-properties fo:color="#808080" fo:font-style="italic" fo:font-family="Consolas" fo:font-size="10.5pt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1:13_struct</dc:title>
  </office:meta>
</office:document-meta>
</file>