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:emacs_config"/><text:bookmark-start text:name="__RefHeading___konfiguracja_emacsa_1"/><text:bookmark-start text:name="konfiguracja_emacsa"/>Konfiguracja Emacsa<text:bookmark-end text:name="__RefHeading___konfiguracja_emacsa_1"/><text:bookmark-end text:name="konfiguracja_emacsa"/></text:h>
      <text:p text:style-name="Text_20_body"><text:a xlink:type="simple" xlink:href="http://cedet.sourceforge.net/" text:style-name="Internet_20_link" text:visited-style-name="Visited_20_Internet_20_Link">CEDET is a Collection of Emacs Development Environment Tools</text:a><text:line-break/></text:p>
      <text:p text:style-name="Text_20_body"><text:a xlink:type="simple" xlink:href="http://pl.wikibooks.org/wiki/Emacs/C" text:style-name="Internet_20_link" text:visited-style-name="Visited_20_Internet_20_Link">Emacs + C</text:a><text:line-break/></text:p>
      <text:p text:style-name="Text_20_body"><text:a xlink:type="simple" xlink:href="http://www.fuw.edu.pl/~jnareb/zajecia/cc-mode.html" text:style-name="Internet_20_link" text:visited-style-name="Visited_20_Internet_20_Link">Konfiguracja Emacs dla programistów C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:emacs_config</dc:title>
  </office:meta>
</office:document-meta>
</file>