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nu16" style:family="text">
      <style:text-properties fo:font-family="Consolas" fo:font-size="10.5pt" fo:color="#333333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nu17" style:family="text">
      <style:text-properties fo:font-family="Consolas" fo:font-size="10.5pt" fo:color="#333333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coMULTI" style:family="text">
      <style:text-properties fo:color="#808080" fo:font-style="italic" fo:font-family="Consolas" fo:font-size="10.5pt" fo:border="0pt none"/>
    </style:style>
    <style:style style:name="highlight_co1" style:family="text">
      <style:text-properties fo:color="#808080" fo:font-style="italic" fo:font-family="Consolas" fo:font-size="10.5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1_2019_1:02_podstawy"/><text:bookmark-start text:name="__RefHeading___podstawy_programowania_1"/><text:bookmark-start text:name="podstawy_programowania"/>Podstawy programowania<text:bookmark-end text:name="__RefHeading___podstawy_programowania_1"/><text:bookmark-end text:name="podstawy_programowania"/></text:h>
      <text:h text:style-name="Heading_20_2" text:outline-level="2"><text:bookmark-start text:name="__RefHeading___typy_2"/><text:bookmark-start text:name="typy"/>Typy<text:bookmark-end text:name="__RefHeading___typy_2"/><text:bookmark-end text:name="typy"/></text:h>
      <text:p text:style-name="Text_20_body">Deklaracje zmiennych: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kw4">int</text:span> i<text:span text:style-name="highlight_sy0">;</text:span><text:line-break/><text:span text:style-name="highlight_kw4">float</text:span> x<text:span text:style-name="highlight_sy0">;</text:span><text:line-break/><text:span text:style-name="highlight_kw4">char</text:span> znak<text:span text:style-name="highlight_sy0">;</text:span></text:p>
          </table:table-cell>
        </table:table-row>
      </table:table>
      <text:h text:style-name="Heading_20_2" text:outline-level="2"><text:bookmark-start text:name="__RefHeading___operatory_arytmetyczne_3"/><text:bookmark-start text:name="operatory_arytmetyczne"/>Operatory arytmetyczne<text:bookmark-end text:name="__RefHeading___operatory_arytmetyczne_3"/><text:bookmark-end text:name="operatory_arytmetyczne"/></text:h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kw4">float</text:span> x<text:span text:style-name="highlight_sy0">;</text:span><text:line-break/><text:span text:style-name="highlight_kw4">int</text:span> k<text:span text:style-name="highlight_sy0">;</text:span><text:line-break/><text:span text:style-name="highlight_kw4">char</text:span> znak<text:span text:style-name="highlight_sy0">;</text:span><text:line-break/> <text:line-break/>k <text:span text:style-name="highlight_sy0">=</text:span> <text:span text:style-name="highlight_nu0">42</text:span><text:span text:style-name="highlight_sy0">;</text:span><text:line-break/>znak <text:span text:style-name="highlight_sy0">=</text:span> <text:span text:style-name="highlight_st0">'C'</text:span><text:span text:style-name="highlight_sy0">;</text:span><text:line-break/>x <text:span text:style-name="highlight_sy0">=</text:span> <text:span text:style-name="highlight_nu16">3.14</text:span> <text:span text:style-name="highlight_sy0">+</text:span> k<text:span text:style-name="highlight_sy0">;</text:span><text:line-break/>k <text:span text:style-name="highlight_sy0">=</text:span> k <text:span text:style-name="highlight_sy0">+</text:span> <text:span text:style-name="highlight_nu0">1</text:span><text:span text:style-name="highlight_sy0">;</text:span><text:line-break/>x <text:span text:style-name="highlight_sy0">=</text:span> x <text:span text:style-name="highlight_sy0">*</text:span> x<text:span text:style-name="highlight_sy0">;</text:span><text:line-break/>k <text:span text:style-name="highlight_sy0">=</text:span> x <text:span text:style-name="highlight_sy0">/</text:span> <text:span text:style-name="highlight_nu0">2</text:span><text:span text:style-name="highlight_sy0">;</text:span></text:p>
          </table:table-cell>
        </table:table-row>
      </table:table>
      <text:h text:style-name="Heading_20_2" text:outline-level="2"><text:bookmark-start text:name="__RefHeading___funkcje_printf_i_scanf_4"/><text:bookmark-start text:name="funkcje_printf_i_scanf"/>Funkcje printf() i scanf()<text:bookmark-end text:name="__RefHeading___funkcje_printf_i_scanf_4"/><text:bookmark-end text:name="funkcje_printf_i_scanf"/></text:h>
      <text:p text:style-name="Text_20_body">Deklaracje (plik nagłówkowy <text:a xlink:type="simple" xlink:href="http://cpp0x.pl/dokumentacja/standard-C/cstdio-stdio-h/492" text:style-name="Internet_20_link" text:visited-style-name="Visited_20_Internet_20_Link">stdio.h</text:a>)</text:p>
      <text:p text:style-name="Preformatted_20_Text">int printf(const char *format, ...);<text:line-break/>int scanf(const char *format, ...);</text:p>
      <text:list text:style-name="List_20_1" text:continue-numbering="false">
        <text:list-item>
          <text:p text:style-name="List_20_1_Content_First"> <text:a xlink:type="simple" xlink:href="https://pl.wikibooks.org/wiki/C/printf" text:style-name="Internet_20_link" text:visited-style-name="Visited_20_Internet_20_Link">printf</text:a>  </text:p>
          <text:list text:style-name="List_20_1">
            <text:list-item>
              <text:p text:style-name="List_20_1_Content"> <text:a xlink:type="simple" xlink:href="http://cpp0x.pl/dokumentacja/standard-C/tekst-sformatowany-printf/736" text:style-name="Internet_20_link" text:visited-style-name="Visited_20_Internet_20_Link">formatowanie tekstu</text:a> </text:p>
            </text:list-item>
            <text:list-item>
              <text:p text:style-name="List_20_1_Content"> <text:a xlink:type="simple" xlink:href="https://pl.wikibooks.org/wiki/C/Napisy#Znaki_specjalne" text:style-name="Internet_20_link" text:visited-style-name="Visited_20_Internet_20_Link">Znaki specjalne</text:a> </text:p>
            </text:list-item>
          </text:list>
        </text:list-item>
        <text:list-item>
          <text:p text:style-name="List_20_1_Content_Last"> <text:a xlink:type="simple" xlink:href="https://pl.wikibooks.org/wiki/C/scanf" text:style-name="Internet_20_link" text:visited-style-name="Visited_20_Internet_20_Link">scanf</text:a></text:p>
        </text:list-item>
      </text:list>
      <text:h text:style-name="Heading_20_3" text:outline-level="3"><text:bookmark-start text:name="__RefHeading___przykladprintf_5"/><text:bookmark-start text:name="przykladprintf"/>Przykład: printf()<text:bookmark-end text:name="__RefHeading___przykladprintf_5"/><text:bookmark-end text:name="przykladprintf"/></text:h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<text:span text:style-name="highlight_co2">#include&lt;stdio.h&gt;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<text:span text:style-name="highlight_kw4">char</text:span> znak<text:span text:style-name="highlight_sy0">=</text:span><text:span text:style-name="highlight_st0">'J'</text:span><text:span text:style-name="highlight_sy0">;</text:span><text:line-break/><text:s text:c="3"/><text:span text:style-name="highlight_kw4">float</text:span> liczba <text:span text:style-name="highlight_sy0">=</text:span> <text:span text:style-name="highlight_nu0">1</text:span><text:span text:style-name="highlight_sy0">/</text:span><text:span text:style-name="highlight_nu17">3.0f</text:span><text:span text:style-name="highlight_sy0">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znak = %c<text:span text:style-name="highlight_es1">\n</text:span>znak (dziesietnie) = %d<text:span text:style-name="highlight_es1">\n</text:span>znak (szestnastkowo) = %x<text:span text:style-name="highlight_es1">\n</text:span>znak (osemkowo) = %o<text:span text:style-name="highlight_es1">\n</text:span>"</text:span><text:span text:style-name="highlight_sy0">,</text:span>znak<text:span text:style-name="highlight_sy0">,</text:span>znak<text:span text:style-name="highlight_sy0">,</text:span>znak<text:span text:style-name="highlight_sy0">,</text:span>znak<text:span text:style-name="highlight_br0">)</text:span><text:span text:style-name="highlight_sy0">;</text:span><text:s text:c="3"/>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liczba = %f<text:span text:style-name="highlight_es1">\n</text:span>"</text:span><text:span text:style-name="highlight_sy0">,</text:span>liczba<text:span text:style-name="highlight_br0">)</text:span><text:span text:style-name="highlight_sy0">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liczba = %.1f<text:span text:style-name="highlight_es1">\n</text:span>"</text:span><text:span text:style-name="highlight_sy0">,</text:span>liczba<text:span text:style-name="highlight_br0">)</text:span><text:span text:style-name="highlight_sy0">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liczba = %10.2f<text:span text:style-name="highlight_es1">\n</text:span>"</text:span><text:span text:style-name="highlight_sy0">,</text:span>liczba<text:span text:style-name="highlight_br0">)</text:span><text:span text:style-name="highlight_sy0">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liczba = %e<text:span text:style-name="highlight_es1">\n</text:span>"</text:span><text:span text:style-name="highlight_sy0">,</text:span>liczba<text:span text:style-name="highlight_br0">)</text:span><text:span text:style-name="highlight_sy0">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liczba = %d<text:span text:style-name="highlight_es1">\n</text:span>"</text:span><text:span text:style-name="highlight_sy0">,</text:span>liczba<text:span text:style-name="highlight_br0">)</text:span><text:span text:style-name="highlight_sy0">;</text:span><text:line-break/> <text:line-break/><text:s text:c="3"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  <text:h text:style-name="Heading_20_3" text:outline-level="3"><text:bookmark-start text:name="__RefHeading___przykladscanf_6"/><text:bookmark-start text:name="przykladscanf"/>Przykład: scanf()<text:bookmark-end text:name="__RefHeading___przykladscanf_6"/><text:bookmark-end text:name="przykladscanf"/></text:h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<text:span text:style-name="highlight_co2">#include &lt;stdio.h&gt;</text:span><text:line-break/><text:span text:style-name="highlight_coMULTI">/* program wczytuje i wyswietla wartosc podanej liczby calkowitej */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<text:span text:style-name="highlight_kw4">int</text:span> liczba<text:span text:style-name="highlight_sy0">;</text:span> <text:span text:style-name="highlight_co1">//deklarowanie zmiennej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Podaj liczbe: "</text:span><text:span text:style-name="highlight_br0">)</text:span><text:span text:style-name="highlight_sy0">;</text:span><text:line-break/><text:s text:c="3"/><text:a xlink:type="simple" xlink:href="http://www.opengroup.org/onlinepubs/009695399/functions/scanf.html" text:style-name="Internet_20_link" text:visited-style-name="Visited_20_Internet_20_Link"><text:span text:style-name="highlight_kw3">scanf</text:span></text:a><text:span text:style-name="highlight_br0">(</text:span><text:span text:style-name="highlight_st0">"%d"</text:span><text:span text:style-name="highlight_sy0">,&amp;</text:span>liczba<text:span text:style-name="highlight_br0">)</text:span><text:span text:style-name="highlight_sy0">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Podales liczbe %d <text:span text:style-name="highlight_es1">\n</text:span>"</text:span><text:span text:style-name="highlight_sy0">,</text:span>liczba<text:span text:style-name="highlight_br0">)</text:span><text:span text:style-name="highlight_sy0">;</text:span><text:line-break/> <text:line-break/><text:s text:c="2"/><text:span text:style-name="highlight_kw1">return</text:span> <text:span text:style-name="highlight_nu0">0</text:span><text:span text:style-name="highlight_sy0">;</text:span> <text:line-break/><text:span text:style-name="highlight_br0">}</text:span></text:p>
          </table:table-cell>
        </table:table-row>
      </table:table>
      <text:h text:style-name="Heading_20_2" text:outline-level="2"><text:bookmark-start text:name="__RefHeading___zadanie_-_liczba_do_kwadratu_7"/><text:bookmark-start text:name="zadanie_-_liczba_do_kwadratu"/>Zadanie - Liczba do kwadratu<text:bookmark-end text:name="__RefHeading___zadanie_-_liczba_do_kwadratu_7"/><text:bookmark-end text:name="zadanie_-_liczba_do_kwadratu"/></text:h>
      <text:p text:style-name="Text_20_body">Napisz program, który wyznaczy kwadrat liczby rzeczywistej.</text:p>
      <text:p text:style-name="Text_20_body"><text:span text:style-name="Strong_20_Emphasis">Przykładowe wyniki działania</text:span><text:line-break/></text:p>
      <text:p text:style-name="Preformatted_20_Text">Podaj liczbe: 3<text:line-break/>Liczba 3.00000 podniesiona do kwadratu wynosi 9.00000</text:p>
      <text:p text:style-name="Preformatted_20_Text">Podaj liczbe: 3.14<text:line-break/>Liczba 3.140000 do kwadratu wynosi 9.859601</text:p>
      <text:p text:style-name="Text_20_body"><text:span text:style-name="Strong_20_Emphasis"> Dodatkowe ćwiczenia </text:span></text:p>
      <text:list text:style-name="Numbering_20_1" text:continue-numbering="false">
        <text:list-item>
          <text:p text:style-name="Numbering_20_1_Content_First"> Napisz program, który wczyta dwie liczby całkowite, po czym wyświetlał ich sumę (+), różnicę (-), iloczyn (*), iloraz (/), wartość dzielenia modulo (%).</text:p>
        </text:list-item>
        <text:list-item>
          <text:p text:style-name="Numbering_20_1_Content"> Jakie znasz inne operatory dwuargumentowe działające na liczbach całkowitych? Rozbuduj program tak aby wyświetlał wyniki działania tych operatorów dla podanych liczb.</text:p>
        </text:list-item>
        <text:list-item>
          <text:p text:style-name="Numbering_20_1_Content"> Zmień program tak aby działał dla liczb rzeczywistych (pomiń operatory które nie są zdefiniowane dla tego typu wartości, np. operator modulo)</text:p>
        </text:list-item>
        <text:list-item>
          <text:p text:style-name="Numbering_20_1_Content_Last"> Zmień formatowanie wyświetlanego wyniku tak aby jak najbardziej zbliżyć się do poniższego przykładu: </text:p>
        </text:list-item>
      </text:list>
      <text:p text:style-name="Preformatted_20_Text">1.0 +<text:s text:c="3"/>3.00 =<text:s text:c="3"/>4.000<text:line-break/>1.0 -<text:s text:c="3"/>3.00 =<text:s text:c="2"/>-2.000<text:line-break/>1.0 *<text:s text:c="3"/>3.00 =<text:s text:c="3"/>3.000<text:line-break/>1.0 /<text:s text:c="3"/>3.00 =<text:s text:c="3"/>0.333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nu16" style:family="text">
      <style:text-properties fo:font-family="Consolas" fo:font-size="10.5pt" fo:color="#333333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nu17" style:family="text">
      <style:text-properties fo:font-family="Consolas" fo:font-size="10.5pt" fo:color="#333333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coMULTI" style:family="text">
      <style:text-properties fo:color="#808080" fo:font-style="italic" fo:font-family="Consolas" fo:font-size="10.5pt" fo:border="0pt none"/>
    </style:style>
    <style:style style:name="highlight_co1" style:family="text">
      <style:text-properties fo:color="#808080" fo:font-style="italic" fo:font-family="Consolas" fo:font-size="10.5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1_2019_1:02_podstawy</dc:title>
  </office:meta>
</office:document-meta>
</file>