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6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<text:span text:style-name="Strong_20_Emphasis">Adres zmiennej - operator <text:span text:style-name="Source_20_Text">&amp;</text:span></text:span></text:p>
      <text:p text:style-name="Text_20_body">Operator referencji <text:span text:style-name="Source_20_Text">&amp;</text:span> zwraca adres zmiennej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is.umk.pl/~grochu/wiki/lib/exe/fetch.php?media=zajecia:pp1_2019_1:wsk1.c" text:style-name="Internet_20_link" text:visited-style-name="Visited_20_Internet_20_Link">wsk1.c</text:a></text:p>
      <text:p text:style-name="Text_20_body"><text:span text:style-name="Strong_20_Emphasis">Deklaracja zmiennej wskaźnikowej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is.umk.pl/~grochu/wiki/lib/exe/fetch.php?media=zajecia:pp1_2019_1:wsk2.c" text:style-name="Internet_20_link" text:visited-style-name="Visited_20_Internet_20_Link">wsk2.c</text:a></text:p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udostępnia wartość z danego adres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 <text:span text:style-name="highlight_sy0">=</text:span> <text:span text:style-name="highlight_sy0">&amp;</text:span>a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is.umk.pl/~grochu/wiki/lib/exe/fetch.php?media=zajecia:pp1_2019_1:wsk3.c" text:style-name="Internet_20_link" text:visited-style-name="Visited_20_Internet_20_Link">wsk3.c</text:a></text:p>
      <text:p text:style-name="Text_20_body"><text:span text:style-name="Strong_20_Emphasis">Wskaźnik argumentem funkcji </text:span></text:p>
      <text:p text:style-name="Text_20_body">Adres zmiennej przekazany w argumencie funkcji pozwala tej funkcji zmodyfikować wartość wskazywanej zmiennej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void</text:span> fun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nu0">42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fun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is.umk.pl/~grochu/wiki/lib/exe/fetch.php?media=zajecia:pp1_2019_1:wsk4.c" text:style-name="Internet_20_link" text:visited-style-name="Visited_20_Internet_20_Link">wsk4.c</text:a></text:p>
      <text:h text:style-name="Heading_20_2" text:outline-level="2"><text:bookmark-start text:name="__RefHeading___zadanie_-_zamiana_2"/><text:bookmark-start text:name="zadanie_-_zamiana"/>Zadanie - zamiana<text:bookmark-end text:name="__RefHeading___zadanie_-_zamiana_2"/><text:bookmark-end text:name="zadanie_-_zamiana"/></text:h>
      <text:p text:style-name="Text_20_body">Zaimplementuj funkcję o nazwie <text:span text:style-name="Source_20_Text">zamiana</text:span>, która pozwala zamienić wartości dwóch zmiennych typu <text:span text:style-name="Source_20_Text">float</text:span>.
Przetestuj działanie tej funkcji.</text:p>
      <text:h text:style-name="Heading_20_2" text:outline-level="2"><text:bookmark-start text:name="__RefHeading___zadanie_-_uklad_rownan_3"/><text:bookmark-start text:name="zadanie_-_uklad_rownan"/>Zadanie - układ równań<text:bookmark-end text:name="__RefHeading___zadanie_-_uklad_rownan_3"/><text:bookmark-end text:name="zadanie_-_uklad_rownan"/></text:h>
      <text:p text:style-name="Text_20_body">Zaimplementuj funkcję rozwiązującą układ równań z 2 niewiadomymi. </text:p>
      <text:p text:style-name="Text_20_body"><text:span text:style-name="Source_20_Text">ax + by = c</text:span><text:line-break/>
<text:span text:style-name="Source_20_Text">dx + ey = f</text:span> <text:line-break/></text:p>
      <text:p text:style-name="Text_20_body"><text:span text:style-name="Strong_20_Emphasis">Argumenty funkcji</text:span>: liczby rzeczywiste <text:span text:style-name="Source_20_Text">a</text:span>, <text:span text:style-name="Source_20_Text">b</text:span>, <text:span text:style-name="Source_20_Text">c</text:span>, <text:span text:style-name="Source_20_Text">d</text:span>, <text:span text:style-name="Source_20_Text">e</text:span>, <text:span text:style-name="Source_20_Text">f</text:span> defilujące układ równań oraz zmienne wskaźnikowe <text:span text:style-name="Source_20_Text">x</text:span>, <text:span text:style-name="Source_20_Text">y</text:span>, do których zostanie wstawiony wynik.<text:line-break/>
<text:span text:style-name="Strong_20_Emphasis">Wartość zwracana z funkcji</text:span>: liczba całkowita równa:</text:p>
      <text:list text:style-name="List_20_1" text:continue-numbering="false">
        <text:list-item>
          <text:p text:style-name="List_20_1_Content_First"> -1 gdy układ jest sprzeczny (brak rozwiązań), zmienne <text:span text:style-name="Source_20_Text">x</text:span> i <text:span text:style-name="Source_20_Text">y</text:span> nie są modyfikowane</text:p>
        </text:list-item>
        <text:list-item>
          <text:p text:style-name="List_20_1_Content"> 0 gdy układ jest niejednoznaczny (posiada wiele rozwiązań), zmienne <text:span text:style-name="Source_20_Text">x</text:span> i <text:span text:style-name="Source_20_Text">y</text:span> nie są modyfikowane</text:p>
        </text:list-item>
        <text:list-item>
          <text:p text:style-name="List_20_1_Content_Last"> 1 gdy istnieje jednoznaczne rozwiązanie, do zmiennych wskazywanych przez <text:span text:style-name="Source_20_Text">x</text:span> i <text:span text:style-name="Source_20_Text">y</text:span> umieszczane jest rozwiązanie układu.</text:p>
        </text:list-item>
      </text:list>
      <text:p text:style-name="Text_20_body">Napisz program, który wczyta wartości defilujące układ równań a następnie, korzystając z powyższej funkcji, wyznaczy rozwiązanie układu równań.<text:line-break/></text:p>
      <text:p text:style-name="Text_20_body">Przykład działania:</text:p>
      <text:p text:style-name="Preformatted_20_Text">Podaj wspolczynniki ukladu rownan:<text:line-break/>3 5 17 2 -3 5 <text:line-break/>Rozwiazanie x=4.000000, y=1.000000</text:p>
      <text:p text:style-name="Preformatted_20_Text">Podaj wspolczynniki ukladu rownan:<text:line-break/>-1 -1 3 1 1 -3<text:line-break/>Uklad rownan jest nioznaczony</text:p>
      <text:p text:style-name="Preformatted_20_Text">Podaj wspolczynniki ukladu rownan:<text:line-break/>1 2 3 1 2 4<text:line-break/>Uklad rownan jest sprzeczny</text:p>
      <text:h text:style-name="Heading_20_2" text:outline-level="2"><text:bookmark-start text:name="__RefHeading___zadanie_-_dominanta_4"/><text:bookmark-start text:name="zadanie_-_dominanta"/>Zadanie - dominanta<text:bookmark-end text:name="__RefHeading___zadanie_-_dominanta_4"/><text:bookmark-end text:name="zadanie_-_dominanta"/></text:h>
      <text:p text:style-name="Text_20_body">Zaimplementuj funkcję, która zwróci dominantę oraz liczbę wystąpień dominanty z danego ciągu liczb rzeczywistych.</text:p>
      <text:p text:style-name="Text_20_body"><text:span text:style-name="Strong_20_Emphasis">Argumenty funkcji</text:span>: tablica <text:span text:style-name="Source_20_Text">t</text:span> liczb rzeczywistych, liczba całkowita <text:span text:style-name="Source_20_Text">n</text:span> określająca ilość liczb w tablicy <text:span text:style-name="Source_20_Text">t</text:span>, wskaźnik do zmiennej <text:span text:style-name="Source_20_Text">x</text:span>, która po zakończeniu funkcji będzie zawierała wartość dominującą z tablicy <text:span text:style-name="Source_20_Text">t</text:span>.<text:line-break/>
<text:span text:style-name="Strong_20_Emphasis">Wartość zwracana z funkcji</text:span>: liczba całkowita określająca ilość wystąpień dominanty<text:line-break/></text:p>
      <text:p text:style-name="Text_20_body">Napisz program, który wczyta z klawiatury <text:span text:style-name="Source_20_Text">n</text:span> liczb rzeczywistych i korzystając z powyższej funkcji wyznaczy wartość dominującą a następnie wypisze wynik.
Plik  <text:a xlink:type="simple" xlink:href="http://is.umk.pl/~grochu/wiki/lib/exe/fetch.php?media=zajecia:pp1_2019_1:stat.c" text:style-name="Internet_20_link" text:visited-style-name="Visited_20_Internet_20_Link">stat.c</text:a> zawiera funkcje <text:span text:style-name="Source_20_Text">wczytaj</text:span> i <text:span text:style-name="Source_20_Text">wypisz</text:span> , które można użyć w zadaniu.</text:p>
      <text:p text:style-name="Text_20_body">Przykład działania:</text:p>
      <text:p text:style-name="Preformatted_20_Text">Ile liczb?<text:line-break/>5<text:line-break/>Podaj liczby:<text:line-break/>5<text:line-break/>-3<text:line-break/>5<text:line-break/>5<text:line-break/>4<text:line-break/>Diminanata to 5<text:line-break/>Ilosc wystapien 3</text:p>
      <text:h text:style-name="Heading_20_2" text:outline-level="2"><text:bookmark-start text:name="__RefHeading___tablice_i_wskazniki_5"/><text:bookmark-start text:name="tablice_i_wskazniki"/>Tablice i wskaźniki<text:bookmark-end text:name="__RefHeading___tablice_i_wskazniki_5"/><text:bookmark-end text:name="tablice_i_wskazniki"/></text:h>
      <text:p text:style-name="Text_20_body"><text:span text:style-name="Strong_20_Emphasis">Tablica jest zmienną wskaźnikową</text:span></text:p>
      <text:list text:style-name="List_20_1" text:continue-numbering="false">
        <text:list-item>
          <text:p text:style-name="List_20_1_Content_First"> Zmienna tablicowa zawiera adres początku tablicy, tzn. <text:span text:style-name="Source_20_Text">tab</text:span>  to to samo co <text:span text:style-name="Source_20_Text">&amp;{tab[0]}</text:span> </text:p>
        </text:list-item>
        <text:list-item>
          <text:p text:style-name="List_20_1_Content"> Dodanie wartości całkowitej do wskaźnika powoduje przesunięcie się do kolejnego elementu w tablicy (pamięci)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 p<text:span text:style-name="highlight_sy0">=</text:span>t<text:span text:style-name="highlight_sy0">;</text:span> p <text:span text:style-name="highlight_sy0">&lt;</text:span> t<text:span text:style-name="highlight_sy0">+</text:span><text:span text:style-name="highlight_nu0">10</text:span><text:span text:style-name="highlight_sy0">;</text:span> p<text:span text:style-name="highlight_sy0">++</text:span> <text:span text:style-name="highlight_br0">)</text:span> <text:span text:style-name="highlight_sy0">*</text:span>p <text:span text:style-name="highlight_sy0">=</text:span> <text:span text:style-name="highlight_nu0">42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is.umk.pl/~grochu/wiki/lib/exe/fetch.php?media=zajecia:pp1_2019_1:wsk5.c" text:style-name="Internet_20_link" text:visited-style-name="Visited_20_Internet_20_Link">wsk5.c</text:a></text:p>
      <text:h text:style-name="Heading_20_2" text:outline-level="2"><text:bookmark-start text:name="__RefHeading___zadanie_-_odwracanie_kolejnosci_6"/><text:bookmark-start text:name="zadanie_-_odwracanie_kolejnosci"/>Zadanie - Odwracanie kolejności<text:bookmark-end text:name="__RefHeading___zadanie_-_odwracanie_kolejnosci_6"/><text:bookmark-end text:name="zadanie_-_odwracanie_kolejnosci"/></text:h>
      <text:p text:style-name="Text_20_body">Zaimplementuj funkcję <text:span text:style-name="Source_20_Text">odwroc</text:span>, która odwróci kolejność elementów w tablicy z liczbami rzeczywistymi. W implementacji tej funkcji nie używaj indeksowania tablicy za pomocą liczb całkowitych lecz użyj wyłącznie zmiennych wskaźnikowych oraz funkcji <text:span text:style-name="Source_20_Text">zamiana</text:span> z poprzedniego zadania.</text:p>
      <text:p text:style-name="Text_20_body"><text:span text:style-name="Strong_20_Emphasis">Argumenty funkcji</text:span>: tablica <text:span text:style-name="Source_20_Text">t</text:span> liczb rzeczywistych, liczba całkowita <text:span text:style-name="Source_20_Text">n</text:span> określająca ilość liczb w tablicy <text:span text:style-name="Source_20_Text">t</text:span>
<text:span text:style-name="Strong_20_Emphasis">Wartość zwracana z funkcji</text:span>: adres tablicy <text:span text:style-name="Source_20_Text">t</text:span> zawierającej elementy w odwrotnej kolejności </text:p>
      <text:p text:style-name="Text_20_body">Napisz program, który wczyta z klawiatury <text:span text:style-name="Source_20_Text">n</text:span> liczb rzeczywistych do tablicy i korzystając z powyższej funkcji odwróci kolejność elementów a następnie wypisze wszystkie elementy tablicy. 
Plik  <text:a xlink:type="simple" xlink:href="http://is.umk.pl/~grochu/wiki/lib/exe/fetch.php?media=zajecia:pp1_2019_1:stat.c" text:style-name="Internet_20_link" text:visited-style-name="Visited_20_Internet_20_Link">stat.c</text:a> zawiera funkcje <text:span text:style-name="Source_20_Text">wczytaj</text:span> i <text:span text:style-name="Source_20_Text">wypisz</text:span> , które można użyć w zadaniu.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aimplementuj funkcję <text:span text:style-name="Source_20_Text"><text:span text:style-name="Strong_20_Emphasis">pierwiastki</text:span></text:span>, która wyznacza pierwiastki paraboli. Argumentami funkcji są współczynniki <text:span text:style-name="Source_20_Text">a</text:span>, <text:span text:style-name="Source_20_Text">b</text:span> i <text:span text:style-name="Source_20_Text">c</text:span> równania kwadratowego oraz adresy zmiennych <text:span text:style-name="Source_20_Text">x1</text:span> i <text:span text:style-name="Source_20_Text">x2</text:span>, do których zostaną wstawione wartości miejsc zerowych. Funkcja zwraca wartość 0, 1 lub 2 informującą o liczbie miejsc zerowych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6_wskazniki</dc:title>
  </office:meta>
</office:document-meta>
</file>