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pliki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 table:number-rows-spanned="2">
            <text:p text:style-name="tablealignleft"> 1.  </text:p>
          </table:table-cell>
          <table:table-cell office:value-type="string" table:style-name="tablecell">
            <text:p text:style-name="tablealignleft"> <text:a xlink:type="simple" xlink:href="http://is.umk.pl/~grochu/wiki/doku.php?id=zajecia:pp1_2019_1:01_hello#pierwszy_program1" text:style-name="Internet_20_link" text:visited-style-name="Visited_20_Internet_20_Link">Hello world</text:a>  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19_1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28.02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19_1:02_podstawy#zadanie_-_liczba_do_kwadratu" text:style-name="Internet_20_link" text:visited-style-name="Visited_20_Internet_20_Link">Kwadrat liczby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19_1:kwadrat.c" text:style-name="Internet_20_link" text:visited-style-name="Visited_20_Internet_20_Link">kwadrat.c</text:a>             </text:p>
          </table:table-cell>
          <table:table-cell office:value-type="string" table:style-name="tablecell">
            <text:p text:style-name="tablealignleft"> <text:span text:style-name="Emphasis">28.02.2019</text:span>   </text:p>
          </table:table-cell>
        </table:table-row>
        <table:table-row>
          <table:table-cell office:value-type="string" table:style-name="tablecell">
            <text:p text:style-name="tablealignleft"> 2.  </text:p>
          </table:table-cell>
          <table:table-cell office:value-type="string" table:style-name="tablecell">
            <text:p text:style-name="tablealignleft"> <text:a xlink:type="simple" xlink:href="http://is.umk.pl/~grochu/wiki/doku.php?id=zajecia:pp1_2019_1:03_instrukcje#zadanie_-_miejsca_zerowe" text:style-name="Internet_20_link" text:visited-style-name="Visited_20_Internet_20_Link">Miejsca zerowe paraboli</text:a>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19_1:pierwiastki.c" text:style-name="Internet_20_link" text:visited-style-name="Visited_20_Internet_20_Link">pierwiastki.c</text:a>         </text:p>
          </table:table-cell>
          <table:table-cell office:value-type="string" table:style-name="tablecell">
            <text:p text:style-name="tablealignleft"> <text:span text:style-name="Emphasis">13.03.2019</text:span>   </text:p>
          </table:table-cell>
        </table:table-row>
        <table:table-row>
          <table:table-cell office:value-type="string" table:style-name="tablecell">
            <text:p text:style-name="tablealignleft"> 3.  </text:p>
          </table:table-cell>
          <table:table-cell office:value-type="string" table:style-name="tablecell">
            <text:p text:style-name="tablealignleft"> Wyliczanka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19_1:wyliczanka.c" text:style-name="Internet_20_link" text:visited-style-name="Visited_20_Internet_20_Link">wyliczanka.c</text:a> <text:line-break/><text:a xlink:type="simple" xlink:href="http://is.umk.pl/~grochu/wiki/lib/exe/fetch.php?media=zajecia:pp1_2019_1:wyliczanka-for.c" text:style-name="Internet_20_link" text:visited-style-name="Visited_20_Internet_20_Link">wyliczanka-for.c</text:a>                         </text:p>
          </table:table-cell>
          <table:table-cell office:value-type="string" table:style-name="tablecell">
            <text:p text:style-name="tablealignleft"> <text:span text:style-name="Emphasis">20.03.2019</text:span>   </text:p>
          </table:table-cell>
        </table:table-row>
        <table:table-row>
          <table:table-cell office:value-type="string" table:style-name="tablecell" table:number-rows-spanned="4">
            <text:p text:style-name="tablealignleft"> 4.  </text:p>
          </table:table-cell>
          <table:table-cell office:value-type="string" table:style-name="tablecell">
            <text:p text:style-name="tablealignleft"> <text:a xlink:type="simple" xlink:href="http://is.umk.pl/~grochu/wiki/doku.php?id=zajecia:pp1_2019_1:03_instrukcje#zadanie_-_zgadywanka" text:style-name="Internet_20_link" text:visited-style-name="Visited_20_Internet_20_Link">zgadywanka</text:a>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19_1:gra.c" text:style-name="Internet_20_link" text:visited-style-name="Visited_20_Internet_20_Link">gra.c</text:a>           </text:p>
          </table:table-cell>
          <table:table-cell office:value-type="string" table:style-name="tablecell">
            <text:p text:style-name="tablealignleft"> <text:span text:style-name="Emphasis">27.03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19_1:04_tablice#zadanieodwracanie_kolejnosci_liczb" text:style-name="Internet_20_link" text:visited-style-name="Visited_20_Internet_20_Link">odwracanie kolejności</text:a>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19_1:odwroc.c" text:style-name="Internet_20_link" text:visited-style-name="Visited_20_Internet_20_Link">odwroc.c</text:a>     </text:p>
          </table:table-cell>
          <table:table-cell office:value-type="string" table:style-name="tablecell">
            <text:p text:style-name="tablealignleft"> <text:span text:style-name="Emphasis">27.03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19_1:04_tablice#zadaniesortowanie_liczb" text:style-name="Internet_20_link" text:visited-style-name="Visited_20_Internet_20_Link">Sortowanie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19_1:sortuj.c" text:style-name="Internet_20_link" text:visited-style-name="Visited_20_Internet_20_Link">sortuj.c</text:a>     </text:p>
          </table:table-cell>
          <table:table-cell office:value-type="string" table:style-name="tablecell">
            <text:p text:style-name="tablealignleft"> <text:span text:style-name="Emphasis">27.03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19_1:04_tablice#zadanielosowanie_lotto" text:style-name="Internet_20_link" text:visited-style-name="Visited_20_Internet_20_Link">Lotto (6 z 49)</text:a>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19_1:los.c" text:style-name="Internet_20_link" text:visited-style-name="Visited_20_Internet_20_Link">los.c</text:a>           </text:p>
          </table:table-cell>
          <table:table-cell office:value-type="string" table:style-name="tablecell">
            <text:p text:style-name="tablealignleft"> <text:span text:style-name="Emphasis">27.03.2019</text:span>   </text:p>
          </table:table-cell>
        </table:table-row>
        <table:table-row>
          <table:table-cell office:value-type="string" table:style-name="tablecell" table:number-rows-spanned="3">
            <text:p text:style-name="tablealignleft"> 5.  </text:p>
          </table:table-cell>
          <table:table-cell office:value-type="string" table:style-name="tablecell">
            <text:p text:style-name="tablealignleft"> <text:a xlink:type="simple" xlink:href="http://is.umk.pl/~grochu/wiki/doku.php?id=zajecia:pp1_2019_1:05_funkcje" text:style-name="Internet_20_link" text:visited-style-name="Visited_20_Internet_20_Link">Silnia</text:a>                         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19_1:silnia.c" text:style-name="Internet_20_link" text:visited-style-name="Visited_20_Internet_20_Link">silnia.c</text:a>     </text:p>
          </table:table-cell>
          <table:table-cell office:value-type="string" table:style-name="tablecell">
            <text:p text:style-name="tablealignleft"> <text:span text:style-name="Emphasis">03.04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19_1:05_funkcje#zadaniepotega" text:style-name="Internet_20_link" text:visited-style-name="Visited_20_Internet_20_Link">Potęga</text:a>           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19_1:potega.c" text:style-name="Internet_20_link" text:visited-style-name="Visited_20_Internet_20_Link">potega.c</text:a>     </text:p>
          </table:table-cell>
          <table:table-cell office:value-type="string" table:style-name="tablecell">
            <text:p text:style-name="tablealignleft"> <text:span text:style-name="Emphasis">03.04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19_1:05_funkcje#zadanieliczby_pierwsze" text:style-name="Internet_20_link" text:visited-style-name="Visited_20_Internet_20_Link">Liczby pierwsze</text:a>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19_1:pierwsza.c" text:style-name="Internet_20_link" text:visited-style-name="Visited_20_Internet_20_Link">pierwsza.c</text:a> </text:p>
          </table:table-cell>
          <table:table-cell office:value-type="string" table:style-name="tablecell">
            <text:p text:style-name="tablealignleft"> <text:span text:style-name="Emphasis">07.04.2019</text:span>   </text:p>
          </table:table-cell>
        </table:table-row>
        <table:table-row>
          <table:table-cell office:value-type="string" table:style-name="tablecell">
            <text:p text:style-name="tablealignleft"> 6.  </text:p>
          </table:table-cell>
          <table:table-cell office:value-type="string" table:style-name="tablecell">
            <text:p text:style-name="tablealignleft"> <text:a xlink:type="simple" xlink:href="http://is.umk.pl/~grochu/wiki/doku.php?id=zajecia:pp1_2019_1:05_funkcje#zadaniestatystyki" text:style-name="Internet_20_link" text:visited-style-name="Visited_20_Internet_20_Link">Statystyki</text:a>   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19_1:stat.c" text:style-name="Internet_20_link" text:visited-style-name="Visited_20_Internet_20_Link">stat.c</text:a>         </text:p>
          </table:table-cell>
          <table:table-cell office:value-type="string" table:style-name="tablecell">
            <text:p text:style-name="tablealignleft"> <text:span text:style-name="Emphasis">09.04.2019</text:span>   </text:p>
          </table:table-cell>
        </table:table-row>
        <table:table-row>
          <table:table-cell office:value-type="string" table:style-name="tablecell" table:number-rows-spanned="2">
            <text:p text:style-name="tablealignleft"> 7.  </text:p>
          </table:table-cell>
          <table:table-cell office:value-type="string" table:style-name="tablecell">
            <text:p text:style-name="tablealignleft"> <text:a xlink:type="simple" xlink:href="http://is.umk.pl/~grochu/wiki/doku.php?id=zajecia:pp1_2019_1:06_wskazniki#zadanie_-_zamiana" text:style-name="Internet_20_link" text:visited-style-name="Visited_20_Internet_20_Link">Zamiana</text:a>   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19_1:zamiana.c" text:style-name="Internet_20_link" text:visited-style-name="Visited_20_Internet_20_Link">zamiana.c</text:a>         </text:p>
          </table:table-cell>
          <table:table-cell office:value-type="string" table:style-name="tablecell">
            <text:p text:style-name="tablealignleft"> <text:span text:style-name="Emphasis">03.05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19_1:06_wskazniki#zadanie_-_odwracanie_kolejnosci" text:style-name="Internet_20_link" text:visited-style-name="Visited_20_Internet_20_Link">Odwracenie kolejnosc</text:a>   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19_1:odwroc2.c" text:style-name="Internet_20_link" text:visited-style-name="Visited_20_Internet_20_Link">odwroc2.c</text:a>         </text:p>
          </table:table-cell>
          <table:table-cell office:value-type="string" table:style-name="tablecell">
            <text:p text:style-name="tablealignleft"> <text:span text:style-name="Emphasis">03.05.2019</text:span>   </text:p>
          </table:table-cell>
        </table:table-row>
        <table:table-row>
          <table:table-cell office:value-type="string" table:style-name="tablecell" table:number-rows-spanned="2">
            <text:p text:style-name="tablealignleft"> 8.  </text:p>
          </table:table-cell>
          <table:table-cell office:value-type="string" table:style-name="tablecell">
            <text:p text:style-name="tablealignleft"> <text:a xlink:type="simple" xlink:href="http://is.umk.pl/~grochu/wiki/doku.php?id=zajecia:pp1_2019_1:07_napisy#zadanie_-_licz_znak" text:style-name="Internet_20_link" text:visited-style-name="Visited_20_Internet_20_Link">Liczenie znaków</text:a>   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19_1:znaki.c" text:style-name="Internet_20_link" text:visited-style-name="Visited_20_Internet_20_Link">znaki.c</text:a>         </text:p>
          </table:table-cell>
          <table:table-cell office:value-type="string" table:style-name="tablecell">
            <text:p text:style-name="tablealignleft"> <text:span text:style-name="Emphasis">08.05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19_1:07_napisy#zadanie_-_male_na_duze" text:style-name="Internet_20_link" text:visited-style-name="Visited_20_Internet_20_Link">Zamiana wielkości liter</text:a>   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19_1:male_na_duze.c" text:style-name="Internet_20_link" text:visited-style-name="Visited_20_Internet_20_Link">male_na_duze.c</text:a>         </text:p>
          </table:table-cell>
          <table:table-cell office:value-type="string" table:style-name="tablecell">
            <text:p text:style-name="tablealignleft"> <text:span text:style-name="Emphasis">08.05.2019</text:span>   </text:p>
          </table:table-cell>
        </table:table-row>
        <table:table-row>
          <table:table-cell office:value-type="string" table:style-name="tablecell" table:number-rows-spanned="3">
            <text:p text:style-name="tablealignleft"> 9.  </text:p>
          </table:table-cell>
          <table:table-cell office:value-type="string" table:style-name="tablecell">
            <text:p text:style-name="tablealignleft"> <text:a xlink:type="simple" xlink:href="http://is.umk.pl/~grochu/wiki/doku.php?id=zajecia:pp1_2019_1:07_napisy#zadanie_-_czytaj_linie" text:style-name="Internet_20_link" text:visited-style-name="Visited_20_Internet_20_Link">Czytani teksu linia po linii</text:a>   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19_1:readline.c" text:style-name="Internet_20_link" text:visited-style-name="Visited_20_Internet_20_Link">readline.c</text:a>         </text:p>
          </table:table-cell>
          <table:table-cell office:value-type="string" table:style-name="tablecell">
            <text:p text:style-name="tablealignleft"> <text:span text:style-name="Emphasis">15.05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19_1:07_napisy#zadnie_-_szyfr_cezara" text:style-name="Internet_20_link" text:visited-style-name="Visited_20_Internet_20_Link">Szyfr Cezara</text:a>   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19_1:szyfr.c" text:style-name="Internet_20_link" text:visited-style-name="Visited_20_Internet_20_Link">szyfr.c</text:a>         </text:p>
          </table:table-cell>
          <table:table-cell office:value-type="string" table:style-name="tablecell">
            <text:p text:style-name="tablealignleft"> <text:span text:style-name="Emphasis">15.05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19_1:07_napisy#zadnie_-_szyfr_cezara" text:style-name="Internet_20_link" text:visited-style-name="Visited_20_Internet_20_Link">Szyfr Cezara 2</text:a>   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19_1:szyfr2.c" text:style-name="Internet_20_link" text:visited-style-name="Visited_20_Internet_20_Link">szyfr2.c</text:a>         </text:p>
          </table:table-cell>
          <table:table-cell office:value-type="string" table:style-name="tablecell">
            <text:p text:style-name="tablealignleft"> <text:span text:style-name="Emphasis">20.05.2019</text:span>   </text:p>
          </table:table-cell>
        </table:table-row>
        <table:table-row>
          <table:table-cell office:value-type="string" table:style-name="tablecell">
            <text:p text:style-name="tablealignleft"> 10.  </text:p>
          </table:table-cell>
          <table:table-cell office:value-type="string" table:style-name="tablecell">
            <text:p text:style-name="tablealignleft"> <text:a xlink:type="simple" xlink:href="http://is.umk.pl/~grochu/wiki/doku.php?id=zajecia:pp1_2019_1:08_strumienie#zadanie_-_licz_znaki" text:style-name="Internet_20_link" text:visited-style-name="Visited_20_Internet_20_Link"> Liczenie liter</text:a>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19_1:litery.c" text:style-name="Internet_20_link" text:visited-style-name="Visited_20_Internet_20_Link">litery.c</text:a>         </text:p>
          </table:table-cell>
          <table:table-cell office:value-type="string" table:style-name="tablecell">
            <text:p text:style-name="tablealignleft"> <text:span text:style-name="Emphasis">22.05.2019</text:span>   </text:p>
          </table:table-cell>
        </table:table-row>
        <table:table-row>
          <table:table-cell office:value-type="string" table:style-name="tablecell" table:number-rows-spanned="2">
            <text:p text:style-name="tablealignleft"> 11.  </text:p>
          </table:table-cell>
          <table:table-cell office:value-type="string" table:style-name="tablecell">
            <text:p text:style-name="tablealignleft"> <text:a xlink:type="simple" xlink:href="http://is.umk.pl/~grochu/wiki/doku.php?id=zajecia:pp1_2019_1:08_strumienie#zadanie_-_generuj_liczby" text:style-name="Internet_20_link" text:visited-style-name="Visited_20_Internet_20_Link">Generowanie liczb</text:a>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19_1:gen.c" text:style-name="Internet_20_link" text:visited-style-name="Visited_20_Internet_20_Link">gen.c</text:a>          </text:p>
          </table:table-cell>
          <table:table-cell office:value-type="string" table:style-name="tablecell">
            <text:p text:style-name="tablealignleft"> <text:span text:style-name="Emphasis">28.05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19_1:08_strumienie#zadanie_-_statystyki" text:style-name="Internet_20_link" text:visited-style-name="Visited_20_Internet_20_Link">Statystyki liczb z pliku</text:a>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19_1:fstat.c" text:style-name="Internet_20_link" text:visited-style-name="Visited_20_Internet_20_Link">fstat.c</text:a>         </text:p>
          </table:table-cell>
          <table:table-cell office:value-type="string" table:style-name="tablecell">
            <text:p text:style-name="tablealignleft"> <text:span text:style-name="Emphasis">28.05.2019</text:span>   </text:p>
          </table:table-cell>
        </table:table-row>
        <table:table-row>
          <table:table-cell office:value-type="string" table:style-name="tablecell" table:number-rows-spanned="2">
            <text:p text:style-name="tablealignleft"> 12.  </text:p>
          </table:table-cell>
          <table:table-cell office:value-type="string" table:style-name="tablecell">
            <text:p text:style-name="tablealignleft"> <text:a xlink:type="simple" xlink:href="http://is.umk.pl/~grochu/wiki/doku.php?id=zajecia:pp1_2019_1:09_malloc#zadanie_-_dane_z_pliku" text:style-name="Internet_20_link" text:visited-style-name="Visited_20_Internet_20_Link">Sortowanie liczb z pliku</text:a>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19_1:fsort.c" text:style-name="Internet_20_link" text:visited-style-name="Visited_20_Internet_20_Link">fsort.c</text:a>         </text:p>
          </table:table-cell>
          <table:table-cell office:value-type="string" table:style-name="tablecell">
            <text:p text:style-name="tablealignleft"> <text:span text:style-name="Emphasis">04.06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19_1:09_malloc#zadanie_-_macierz" text:style-name="Internet_20_link" text:visited-style-name="Visited_20_Internet_20_Link">Operacje na macierzach</text:a>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19_1:macierz.c" text:style-name="Internet_20_link" text:visited-style-name="Visited_20_Internet_20_Link">macierz.c</text:a>         </text:p>
          </table:table-cell>
          <table:table-cell office:value-type="string" table:style-name="tablecell">
            <text:p text:style-name="tablealignleft"> <text:span text:style-name="Emphasis">04.06.2019</text:span>   </text:p>
          </table:table-cell>
        </table:table-row>
      </table:table>
      <text:h text:style-name="Heading_20_1" text:outline-level="1"><text:bookmark-start text:name="__RefHeading___kompilacja_i_uruchomienie_programu_linux_3"/><text:bookmark-start text:name="kompilacja_i_uruchomienie_programu_linux"/>Kompilacja i uruchomienie programu (Linux)<text:bookmark-end text:name="__RefHeading___kompilacja_i_uruchomienie_programu_linux_3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pliki</dc:title>
  </office:meta>
</office:document-meta>
</file>