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start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 Semestr letni 2018/19</text:p>
      <text:list text:style-name="List_20_1" text:continue-numbering="false">
        <text:list-item>
          <text:p text:style-name="LastListParagraph_List_20_1_Content_First"> każdy poniedziałek, 10:30 - 12:00, s.PK4, WFAiIS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pp1_zajecia_4"/><text:bookmark-start text:name="pp1_zajecia"/>PP1 Zajęcia<text:bookmark-end text:name="__RefHeading___pp1_zajecia_4"/><text:bookmark-end text:name="pp1_zajecia"/></text:h>
      <text:p text:style-name="Text_20_body"><text:a xlink:type="simple" xlink:href="#zajecia:pp1_2019_1:start" text:style-name="Local_20_link" text:visited-style-name="Visited_20_Local_20_Link">PP1 Strona główna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pp1_2019_1:01_hello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is.umk.pl/~grochu/wiki/doku.php?id=zajecia:pp1_2019_1:02_podstawy" text:style-name="Internet_20_link" text:visited-style-name="Visited_20_Internet_20_Link">Typy, operatory, printf, scanf</text:a> <text:line-break/></text:p>
        </text:list-item>
        <text:list-item>
          <text:p text:style-name="Numbering_20_1_Content"> <text:a xlink:type="simple" xlink:href="http://is.umk.pl/~grochu/wiki/doku.php?id=zajecia:pp1_2019_1:03_instrukcje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is.umk.pl/~grochu/wiki/doku.php?id=zajecia:pp1_2019_1:04_tablice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is.umk.pl/~grochu/wiki/doku.php?id=zajecia:pp1_2019_1:05_funkcje" text:style-name="Internet_20_link" text:visited-style-name="Visited_20_Internet_20_Link">Funkcje</text:a> <text:line-break/></text:p>
        </text:list-item>
        <text:list-item>
          <text:p text:style-name="Numbering_20_1_Content"> <text:a xlink:type="simple" xlink:href="http://is.umk.pl/~grochu/wiki/doku.php?id=zajecia:pp1_2019_1:06_wskazniki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is.umk.pl/~grochu/wiki/doku.php?id=zajecia:pp1_2019_1:07_napisy" text:style-name="Internet_20_link" text:visited-style-name="Visited_20_Internet_20_Link">Napisy</text:a> <text:line-break/></text:p>
        </text:list-item>
        <text:list-item>
          <text:p text:style-name="Numbering_20_1_Content"> <text:a xlink:type="simple" xlink:href="http://is.umk.pl/~grochu/wiki/doku.php?id=zajecia:pp1_2019_1:08_strumienie" text:style-name="Internet_20_link" text:visited-style-name="Visited_20_Internet_20_Link">Strumienie</text:a> <text:line-break/></text:p>
        </text:list-item>
        <text:list-item>
          <text:p text:style-name="Numbering_20_1_Content_Last"> <text:a xlink:type="simple" xlink:href="http://is.umk.pl/~grochu/wiki/doku.php?id=zajecia:pp1_2019_1:09_malloc" text:style-name="Internet_20_link" text:visited-style-name="Visited_20_Internet_20_Link">Alokacja pamięci</text:a> <text:line-break/></text:p>
        </text:list-item>
      </text:list>
      <text:p text:style-name="Text_20_body"><text:a xlink:type="simple" xlink:href="http://is.umk.pl/~grochu/wiki/doku.php?id=zajecia:pp1_2019_1:pliki" text:style-name="Internet_20_link" text:visited-style-name="Visited_20_Internet_20_Link">Pliki z zajęć</text:a><text:line-break/></text:p>
      <text:h text:style-name="Heading_20_1" text:outline-level="1"><text:bookmark-start text:name="__RefHeading___zaliczenie_laboratorium_5"/><text:bookmark-start text:name="zaliczenie_laboratorium"/>Zaliczenie laboratorium<text:bookmark-end text:name="__RefHeading___zaliczenie_laboratorium_5"/><text:bookmark-end text:name="zaliczenie_laboratorium"/></text:h>
      <text:p text:style-name="Text_20_body"><text:span text:style-name="Strong_20_Emphasis">Zaliczenie laboratorium odbywa sie na podstawie dwóch kolokwiów.</text:span> <text:line-break/>
Wpływ na ocenę końcową mają również</text:p>
      <text:list text:style-name="List_20_1" text:continue-numbering="false">
        <text:list-item>
          <text:p text:style-name="List_20_1_Content_First"> aktywność na zajęciach, głównie brane pod uwagę jest samodzielne rozwiązywanie zadań na zajęciach</text:p>
        </text:list-item>
        <text:list-item>
          <text:p text:style-name="List_20_1_Content_Last"> obecność na zajęciach</text:p>
        </text:list-item>
      </text:list>
      <text:p text:style-name="Text_20_body">Studenci, którzy uważają, że potrafią sprawnie programować w języku C mogą zaliczyć zajęcia na podstawie projektu. Chęć zaliczenia w tym trybie należy zgłosić nie później niż na drugich zajęciach laboratoryjnych.</text:p>
      <text:p text:style-name="Text_20_body"><text:a xlink:type="simple" xlink:href="http://is.umk.pl/~grochu/wiki/doku.php?id=zajecia:pp1:projekty_zasady" text:style-name="Internet_20_link" text:visited-style-name="Visited_20_Internet_20_Link">Co powinien zawierać projekt zaliczeniowy?</text:a><text:line-break/>
<text:a xlink:type="simple" xlink:href="http://is.umk.pl/~grochu/wiki/doku.php?id=zajecia:pp1:propozycje_programow" text:style-name="Internet_20_link" text:visited-style-name="Visited_20_Internet_20_Link">Propozycje programów</text:a><text:line-break/>
<text:a xlink:type="simple" xlink:href="http://is.umk.pl/~grochu/wiki/doku.php?id=zajecia:pp1:lista_projektow" text:style-name="Internet_20_link" text:visited-style-name="Visited_20_Internet_20_Link">Lista projektów</text:a><text:line-break/></text:p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is.umk.pl/~grochu/wiki/doku.php?id=zajecia:pp1_2019_1:vim_config" text:style-name="Internet_20_link" text:visited-style-name="Visited_20_Internet_20_Link">Konfiguracja vi(m)</text:a><text:line-break/>
<text:a xlink:type="simple" xlink:href="http://is.umk.pl/~grochu/wiki/doku.php?id=zajecia:pp1_2019_1:emacs_config" text:style-name="Internet_20_link" text:visited-style-name="Visited_20_Internet_20_Link">Konfiguracja Emacsa</text:a><text:line-break/></text:p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Full C and C++ IDE with Visual Studio</text:a><text:line-break/>
<text:a xlink:type="simple" xlink:href="https://visualstudio.microsoft.com/pl/" text:style-name="Internet_20_link" text:visited-style-name="Visited_20_Internet_20_Link">Visual Studio</text:a> - wystarczy darmowe Visual Studio Community 2017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</text:p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  <text:h text:style-name="Heading_20_2" text:outline-level="2"><text:bookmark-start text:name="__RefHeading___edytory_tekstu_9"/><text:bookmark-start text:name="edytory_tekstu"/>Edytory tekstu<text:bookmark-end text:name="__RefHeading___edytory_tekstu_9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</text:p>
      <text:h text:style-name="Heading_20_2" text:outline-level="2"><text:bookmark-start text:name="__RefHeading___projekty_zaliczeniowe_10"/><text:bookmark-start text:name="projekty_zaliczeniowe"/>Projekty zaliczeniowe<text:bookmark-end text:name="__RefHeading___projekty_zaliczeniowe_10"/><text:bookmark-end text:name="projekty_zaliczenio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start</dc:title>
  </office:meta>
</office:document-meta>
</file>