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01_hello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y kont studenckich</text:p>
      <text:p text:style-name="Preformatted_20_Text">tor7.fizyka.umk.pl<text:line-break/>polon7.fizyka.umk.pl</text:p>
      <text:p text:style-name="Text_20_body">Serwer dostępny s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is.umk.pl/~grochu/wiki/doku.php?id=zajecia:pp1_2020_1:vim_config" text:style-name="Internet_20_link" text:visited-style-name="Visited_20_Internet_20_Link">Konfiguracja Vima</text:a><text:line-break/>
<text:a xlink:type="simple" xlink:href="http://is.umk.pl/~grochu/wiki/doku.php?id=zajecia:pp1_2020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Code::Blocks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01_hello</dc:title>
  </office:meta>
</office:document-meta>
</file>