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7_napisy"/><text:bookmark-start text:name="__RefHeading___lancuchy_znakow_stringi_1"/><text:bookmark-start text:name="lancuchy_znakow_stringi"/>Łańcuchy znaków (stringi)<text:bookmark-end text:name="__RefHeading___lancuchy_znakow_stringi_1"/><text:bookmark-end text:name="lancuchy_znakow_stringi"/></text:h>
      <text:list text:style-name="List_20_1" text:continue-numbering="false">
        <text:list-item>
          <text:p text:style-name="List_20_1_Content_First"> <text:span text:style-name="Strong_20_Emphasis">napis</text:span> lub <text:span text:style-name="Strong_20_Emphasis">łancuch znakowy</text:span> to tablica zawierająca ciąg znaków zakończony wartością 0 (znak <text:span text:style-name="Source_20_Text"> '\0' </text:span>) </text:p>
        </text:list-item>
        <text:list-item>
          <text:p text:style-name="List_20_1_Content"> dowolny ciąg znaków w cudzysłowach jest stałym napisem, np.: napis <text:span text:style-name="Source_20_Text">„Ala ma kota”</text:span></text:p>
        </text:list-item>
        <text:list-item>
          <text:p text:style-name="List_20_1_Content_Last"> funkcja <text:span text:style-name="Source_20_Text">printf()</text:span> posiada specyfikator formatu <text:span text:style-name="Source_20_Text">%s</text:span> służący do wyświetlania zmiennych napisowych</text:p>
        </text:list-item>
      </text:list>
      <text:p text:style-name="Text_20_body"><text:span text:style-name="Strong_20_Emphasis">Przykład 1:</text:span><text:line-break/>
Poniższy program oblicza ilość znaków w napisie „Ala ma kota”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Ala ma kota"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napis<text:span text:style-name="highlight_br0">[</text:span>i<text:span text:style-name="highlight_br0">]</text:span> <text:span text:style-name="highlight_sy0">!=</text:span> <text:span text:style-name="highlight_st0">'<text:span text:style-name="highlight_es5">\0</text:span>'</text:span><text:span text:style-name="highlight_br0">)</text:span> <text:line-break/><text:s text:c="3"/><text:span text:style-name="highlight_br0">{</text:span><text:line-break/><text:s text:c="6"/>i<text:span text:style-name="highlight_sy0">++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apis <text:span text:style-name="highlight_es1">\"</text:span>%s<text:span text:style-name="highlight_es1">\"</text:span> zawiera %d liter<text:span text:style-name="highlight_es1">\n</text:span>"</text:span><text:span text:style-name="highlight_sy0">,</text:span> napis<text:span text:style-name="highlight_sy0">,</text:span> i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Napis "Ala ma kota" zawiera 11 liter</text:p>
      <text:p text:style-name="Text_20_body"><text:span text:style-name="Strong_20_Emphasis">Przykład 2:</text:span><text:line-break/>
Poniższy program wypisuje napis „Ala ma kota” w kolejnych liniach. 
W każdej kolejnej linii wypisywany komunikat jest skracany o jeden, początkowy znak.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napis <text:span text:style-name="highlight_sy0">=</text:span> <text:span text:style-name="highlight_st0">"Ala ma kota<text:span text:style-name="highlight_es1">\n</text:span>"</text:span><text:span text:style-name="highlight_sy0">;</text:span><text:line-break/> <text:line-break/><text:s text:c="3"/><text:span text:style-name="highlight_kw1">while</text:span><text:span text:style-name="highlight_br0">(</text:span><text:span text:style-name="highlight_sy0">*</text:span>napis <text:span text:style-name="highlight_sy0">!=</text:span> <text:span text:style-name="highlight_st0">'<text:span text:style-name="highlight_es5">\0</text:span>'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<text:s text:c="6"/>napis<text:span text:style-name="highlight_sy0">++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Ala ma kota<text:line-break/>la ma kota<text:line-break/>a ma kota<text:line-break/> ma kota<text:line-break/>ma kota<text:line-break/>a kota<text:line-break/> kota<text:line-break/>kota<text:line-break/>ota<text:line-break/>ta<text:line-break/>a</text:p>
      <text:h text:style-name="Heading_20_3" text:outline-level="3"><text:bookmark-start text:name="__RefHeading___cwiczenie_-_czytaj_linie_2"/><text:bookmark-start text:name="cwiczenie_-_czytaj_linie"/>Ćwiczenie - Czytaj linię<text:bookmark-end text:name="__RefHeading___cwiczenie_-_czytaj_linie_2"/><text:bookmark-end text:name="cwiczenie_-_czytaj_linie"/></text:h>
      <text:p text:style-name="Text_20_body">W języku C mamy do dyspozycji funkcję <text:span text:style-name="Source_20_Text">gets()</text:span>, która czyta linię tekstu ze standardowego wejścia (zobacz <text:a xlink:type="simple" xlink:href="https://pl.wikibooks.org/wiki/C/gets" text:style-name="Internet_20_link" text:visited-style-name="Visited_20_Internet_20_Link">gets()</text:a>).
Jednak użycie tej funkcji jest niebezpieczne, gdyż nie jest zabezpieczona przed przepełnieniem bufora, tzn. 
taką sytuacją , gdy linia testu jest dłuższa niż ilość miejsca w tablicy do której wczytujemy znaki.
Napiszmy własną wersję funkcji <text:span text:style-name="Source_20_Text">gets()</text:span>, która będzie pozbawiona tej wady.</text:p>
      <text:p text:style-name="Text_20_body"><text:span text:style-name="Strong_20_Emphasis">Opis funkcji</text:span><text:line-break/>
Funkcja o nazwie <text:span text:style-name="Source_20_Text">czytaj_linie()</text:span> czyta linię tekstu ze standardowego wejścia ale nie więcej niż <text:span text:style-name="Source_20_Text">n</text:span> znaków.
Kolejne znaki odczytane z wejścia umieszczane są w tablicy znakowej wskazywanej przez <text:span text:style-name="Source_20_Text">str</text:span> tworząc napis 
(łańcuch znakowy), tzn. za ostatnim znakiem umieszczane jest zero (znak <text:span text:style-name="Source_20_Text">'\0</text:span>').
Znak nowego wiersza <text:span text:style-name="Source_20_Text">'\n</text:span>' nie jest umieszczany w tablicy <text:span text:style-name="Source_20_Text">str</text:span>.
Jeżeli napotkany zostanie koniec pliku (EOF) funkcja kończy swoje działanie zwracając wartość <text:span text:style-name="Source_20_Text">NULL</text:span>.' Do wczytywania kolejnych znaków ze standardowego wejścia użyj funkcji <text:span text:style-name="Source_20_Text"><text:a xlink:type="simple" xlink:href="http://pl.wikibooks.org/wiki/C/getchar" text:style-name="Internet_20_link" text:visited-style-name="Visited_20_Internet_20_Link">getchar()</text:a></text:span>.</text:p>
      <text:p text:style-name="Text_20_body"><text:span text:style-name="Strong_20_Emphasis">Argumenty funkcji:</text:span> tablica znakowa <text:span text:style-name="Source_20_Text">str</text:span> oraz liczba całkowita <text:span text:style-name="Source_20_Text">n</text:span> określająca maksymalną liczbę znaków jaka może zostać wczytana do tablicy <text:span text:style-name="Source_20_Text">str</text:span><text:line-break/>
<text:span text:style-name="Strong_20_Emphasis">Wartość zwracana:</text:span> funkcja zwraca adres tablicy <text:span text:style-name="Source_20_Text">str</text:span> w przypadku sukcesu lub NULL w przypadku natrafienia na koniec pliku.</text:p>
      <text:p text:style-name="Text_20_body">Niżej znajduje się fragment kodu zawierający definicje funkcji <text:span text:style-name="Source_20_Text">czytaj_linie()</text:span> oraz krótki program, który numeruje wszystkie linie ze standardowego wejścia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char</text:span> <text:span text:style-name="highlight_sy0">*</text:span>czytaj_linie<text:span text:style-name="highlight_br0">(</text:span><text:span text:style-name="highlight_kw4">char</text:span> <text:span text:style-name="highlight_sy0">*</text:span>str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0</text:span><text:span text:style-name="highlight_sy0">,</text:span> znak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-</text:span><text:span text:style-name="highlight_nu0">1</text:span> <text:span text:style-name="highlight_sy0">&amp;&amp;</text:span><text:s text:c="2"/><text:span text:style-name="highlight_br0">(</text:span>znak <text:span text:style-name="highlight_sy0">=</text:span> 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br0">)</text:span> <text:span text:style-name="highlight_sy0">!=</text:span> <text:span text:style-name="highlight_st0">'<text:span text:style-name="highlight_es1">\n</text:span>'</text:span> <text:span text:style-name="highlight_sy0">&amp;&amp;</text:span> znak <text:span text:style-name="highlight_sy0">!=</text:span> EOF<text:span text:style-name="highlight_br0">)</text:span><text:line-break/><text:s text:c="3"/><text:span text:style-name="highlight_br0">{</text:span><text:line-break/><text:s text:c="8"/>str<text:span text:style-name="highlight_br0">[</text:span>i<text:span text:style-name="highlight_br0">]</text:span> <text:span text:style-name="highlight_sy0">=</text:span> znak<text:span text:style-name="highlight_sy0">;</text:span><text:line-break/><text:s text:c="8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str<text:span text:style-name="highlight_br0">[</text:span>i<text:span text:style-name="highlight_br0">]</text:span><text:span text:style-name="highlight_sy0">=</text:span><text:span text:style-name="highlight_st0">'<text:span text:style-name="highlight_es5">\0</text:span>'</text:span><text:span text:style-name="highlight_sy0">;</text:span><text:line-break/><text:s text:c="3"/><text:span text:style-name="highlight_kw1">if</text:span> <text:span text:style-name="highlight_br0">(</text:span>znak <text:span text:style-name="highlight_sy0">==</text:span> EOF<text:span text:style-name="highlight_br0">)</text:span> <text:span text:style-name="highlight_kw1">return</text:span> NULL<text:span text:style-name="highlight_sy0">;</text:span><text:line-break/><text:s text:c="3"/><text:span text:style-name="highlight_kw1">return</text:span> str<text:span text:style-name="highlight_sy0">;</text:span><text:line-break/><text:span text:style-name="highlight_br0">}</text:span><text:line-break/> <text:line-break/><text:span text:style-name="highlight_co2">#define MAXLINE<text:s text:c="2"/>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1</text:span><text:span text:style-name="highlight_sy0">;</text:span><text:line-break/><text:s text:c="3"/><text:span text:style-name="highlight_kw4">char</text:span> napis<text:span text:style-name="highlight_br0">[</text:span>MAXLINE<text:span text:style-name="highlight_br0">]</text:span><text:span text:style-name="highlight_sy0">;</text:span><text:line-break/> <text:line-break/><text:s text:c="3"/><text:span text:style-name="highlight_kw1">while</text:span><text:span text:style-name="highlight_br0">(</text:span>czytaj_linie<text:span text:style-name="highlight_br0">(</text:span>napis<text:span text:style-name="highlight_sy0">,</text:span> MAXLINE<text:span text:style-name="highlight_br0">)</text:span><text:span text:style-name="highlight_br0">)</text:span><text:line-break/><text:s text:c="3"/><text:span text:style-name="highlight_br0">{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: %s<text:span text:style-name="highlight_es1">\n</text:span>"</text:span><text:span text:style-name="highlight_sy0">,</text:span> i<text:span text:style-name="highlight_sy0">,</text:span> napis<text:span text:style-name="highlight_br0">)</text:span><text:span text:style-name="highlight_sy0">;</text:span><text:line-break/><text:s text:c="7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Jeżeli na standardowym wejściu powyższego programu podamy tekst </text:p>
      <text:p text:style-name="Preformatted_20_Text">Lorem ipsum dolor sit amet, <text:line-break/>consectetur adipiscing elit. </text:p>
      <text:p text:style-name="Text_20_body">wówczas na ekranie powinien pojawić się taki tekst:</text:p>
      <text:p text:style-name="Preformatted_20_Text">1: Lorem ipsum dolor sit amet, <text:line-break/>2: consectetur adipiscing elit. </text:p>
      <text:h text:style-name="Heading_20_3" text:outline-level="3"><text:bookmark-start text:name="__RefHeading___biblioteka_string.h_3"/><text:bookmark-start text:name="biblioteka_string.h"/>Biblioteka string.h<text:bookmark-end text:name="__RefHeading___biblioteka_string.h_3"/><text:bookmark-end text:name="biblioteka_string.h"/></text:h>
      <text:p text:style-name="Text_20_body">W bibliotece standardowej znajduje się szereg funkcji związanych z operacjami na łańcuchach znakowych.
Zadeklarowane są one w pliku <text:a xlink:type="simple" xlink:href="http://www.cplusplus.com/reference/cstring/" text:style-name="Internet_20_link" text:visited-style-name="Visited_20_Internet_20_Link">string.h</text:a>.
Oto lista kilku wybranych funkcji:</text:p>
      <text:list text:style-name="List_20_1" text:continue-numbering="false">
        <text:list-item>
          <text:p text:style-name="List_20_1_Content_First"> <text:a xlink:type="simple" xlink:href="https://pl.wikibooks.org/wiki/C/strlen" text:style-name="Internet_20_link" text:visited-style-name="Visited_20_Internet_20_Link">strlen</text:a> - wyznacza długość napisu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kw4">char</text:span> <text:span text:style-name="highlight_sy0">*</text:span>napis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py" text:style-name="Internet_20_link" text:visited-style-name="Visited_20_Internet_20_Link">strcpy</text:a> - kopiowanie napisu z <text:span text:style-name="Source_20_Text">src</text:span> do <text:span text:style-name="Source_20_Text">dest</text:span> <text:line-break/>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char</text:span><text:span text:style-name="highlight_sy0">*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mp" text:style-name="Internet_20_link" text:visited-style-name="Visited_20_Internet_20_Link">strcmp</text:a> - porównywanie napisów w porządku alfabetycznym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kw4">char</text:span> <text:span text:style-name="highlight_sy0">*</text:span>napis1<text:span text:style-name="highlight_sy0">,</text:span> <text:span text:style-name="highlight_kw4">char</text:span><text:span text:style-name="highlight_sy0">*</text:span> napis2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at" text:style-name="Internet_20_link" text:visited-style-name="Visited_20_Internet_20_Link">strcat</text:a> - łączenie napisów, dodaje <text:span text:style-name="Source_20_Text">src</text:span> na końcu <text:span text:style-name="Source_20_Text">dest</text:span>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char</text:span><text:span text:style-name="highlight_sy0">*</text:span> 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str" text:style-name="Internet_20_link" text:visited-style-name="Visited_20_Internet_20_Link">strstr</text:a> - znajduje <text:span text:style-name="Source_20_Text">wzor</text:span> w napisie <text:line-break/>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char</text:span><text:span text:style-name="highlight_sy0">*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<text:span text:style-name="highlight_kw4">char</text:span> <text:span text:style-name="highlight_sy0">*</text:span>napis<text:span text:style-name="highlight_sy0">,</text:span> <text:span text:style-name="highlight_kw4">char</text:span><text:span text:style-name="highlight_sy0">*</text:span> wzor<text:span text:style-name="highlight_br0">)</text:span>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Strong_20_Emphasis">Przykład</text:span></text:p>
      <text:p text:style-name="Text_20_body">Poniżej znajduje się program, który demonstruje użycie funkcji <text:span text:style-name="Source_20_Text">strcpy</text:span> oraz <text:span text:style-name="Source_20_Text">strcmp</text:span>' z biblioteki <text:span text:style-name="Source_20_Text">string.h</text:span>.
Program czyta tekst ze standardowego wejścia  aż do napotkania końca pliku i 
wypisuje kolejne linie, z pominięciem tych, które się powtarzają.
<text:line-break/>Uwaga: program używa funkcji <text:span text:style-name="Source_20_Text">czytaj_linie()</text:span>, której definicja znajduje się w poprzednim przykłądzie.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co2">#include &lt;string.h&gt;</text:span><text:line-break/><text:span text:style-name="highlight_co2">#define MAXLINE<text:s text:c="2"/>10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linia<text:span text:style-name="highlight_br0">[</text:span>MAXLINE<text:span text:style-name="highlight_br0">]</text:span><text:span text:style-name="highlight_sy0">;</text:span><text:line-break/><text:s text:c="3"/><text:span text:style-name="highlight_kw4">char</text:span> linia_poprzednia<text:span text:style-name="highlight_br0">[</text:span>MAXLINE<text:span text:style-name="highlight_br0">]</text:span><text:span text:style-name="highlight_sy0">;</text:span><text:line-break/> <text:line-break/><text:s text:c="3"/>linia_poprzednia<text:span text:style-name="highlight_br0">[</text:span><text:span text:style-name="highlight_nu0">0</text:span>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s text:c="3"/><text:line-break/> <text:line-break/><text:s text:c="3"/><text:span text:style-name="highlight_kw1">while</text:span><text:span text:style-name="highlight_br0">(</text:span>czytaj_linie<text:span text:style-name="highlight_br0">(</text:span>linia<text:span text:style-name="highlight_sy0">,</text:span> MAXLINE<text:span text:style-name="highlight_br0">)</text:span> <text:span text:style-name="highlight_sy0">!=</text:span> NULL<text:span text:style-name="highlight_br0">)</text:span><text:line-break/><text:s text:c="3"/><text:span text:style-name="highlight_br0">{</text:span><text:line-break/><text:s text:c="7"/><text:span text:style-name="highlight_kw1">if</text:span> <text:span text:style-name="highlight_br0">(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linia<text:span text:style-name="highlight_sy0">,</text:span> linia_poprzednia<text:span text:style-name="highlight_br0">)</text:span> <text:span text:style-name="highlight_sy0">!=</text:span> <text:span text:style-name="highlight_nu0">0</text:span><text:span text:style-name="highlight_br0">)</text:span> <text:line-break/><text:s text:c="7"/><text:span text:style-name="highlight_br0">{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linia<text:span text:style-name="highlight_br0">)</text:span><text:span text:style-name="highlight_sy0">;</text:span><text:line-break/><text:s text:c="11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linia_poprzednia<text:span text:style-name="highlight_sy0">,</text:span> linia<text:span text:style-name="highlight_br0">)</text:span><text:span text:style-name="highlight_sy0">;</text:span><text:line-break/><text:s text:c="7"/><text:span text:style-name="highlight_br0">}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o, jeżeli na wejście programu przekierujemy plik zawierający:</text:p>
      <text:p text:style-name="Preformatted_20_Text">Lorem ipsum dolor sit amet, <text:line-break/>Lorem ipsum dolor sit amet, <text:line-break/>Lorem ipsum dolor sit amet, <text:line-break/>consectetur adipiscing elit. <text:line-break/>consectetur adipiscing elit. </text:p>
      <text:p text:style-name="Text_20_body">na wyjściu otrzymamy unikatowe linie</text:p>
      <text:p text:style-name="Preformatted_20_Text">Lorem ipsum dolor sit amet, <text:line-break/>consectetur adipiscing elit. </text:p>
      <text:h text:style-name="Heading_20_3" text:outline-level="3"><text:bookmark-start text:name="__RefHeading___zadnie_-_szyfr_cezara_4"/><text:bookmark-start text:name="zadnie_-_szyfr_cezara"/>Zadnie - Szyfr cezara<text:bookmark-end text:name="__RefHeading___zadnie_-_szyfr_cezara_4"/><text:bookmark-end text:name="zadnie_-_szyfr_cezara"/></text:h>
      <text:p text:style-name="Text_20_body">Napisz program, który szyfruje tekst za pomocą szyfru Cezara. 
W tym celu zadeklaruj w programie funkcję o nazwie <text:span text:style-name="Source_20_Text">szyfr()</text:span>, która 
w danej tablicy znakowej zawierającej napis zamieni wszystkie znaki alfabetu na znaki 
stojące o 3 pozycje dalej w alfabecie, tzn. <text:span text:style-name="Source_20_Text">a</text:span> zamieniane jest na <text:span text:style-name="Source_20_Text">d</text:span>, litera <text:span text:style-name="Source_20_Text">b</text:span> na <text:span text:style-name="Source_20_Text">e</text:span>, itd. Litera <text:span text:style-name="Source_20_Text">z</text:span> zamieniana jest na <text:span text:style-name="Source_20_Text">a</text:span>, <text:span text:style-name="Source_20_Text">y</text:span> na <text:span text:style-name="Source_20_Text">b</text:span>, <text:span text:style-name="Source_20_Text">z</text:span> na <text:span text:style-name="Source_20_Text">c</text:span>. Zamianie ulegają wyłącznie znaki alfabetu (małe <text:span text:style-name="Source_20_Text">a-z</text:span> i duże <text:span text:style-name="Source_20_Text">A-Z</text:span>). </text:p>
      <text:p text:style-name="Text_20_body"><text:span text:style-name="Strong_20_Emphasis">Argumenty funkcji:</text:span> tablica znakowa <text:span text:style-name="Source_20_Text">t</text:span> zawierająca napis do zaszyfrowania <text:line-break/>
<text:span text:style-name="Strong_20_Emphasis">Wartość zwracana:</text:span> adres tablicy 't' zawierającej zaszyfrowany tekst  <text:line-break/></text:p>
      <text:p text:style-name="Text_20_body">Napisz program, który przeczyta linię tekstu se standardowego wejścia, zaszyfruje tekst za pomocą funkcji <text:span text:style-name="Source_20_Text">szyfr()</text:span>  a następnie wypisze wynik na ekranie. Zakładamy, że linie tekstu nie będą dłuższe niż 1000 znaków.</text:p>
      <text:p text:style-name="Text_20_body">Przykładowo dla podanego tekstu: </text:p>
      <text:p text:style-name="Preformatted_20_Text">Ala ma kota</text:p>
      <text:p text:style-name="Text_20_body">na ekranie pojawi się</text:p>
      <text:p text:style-name="Preformatted_20_Text">Dkd pd nsxd</text:p>
      <text:p text:style-name="Text_20_body"><text:span text:style-name="Strong_20_Emphasis">Dla chętnych</text:span></text:p>
      <text:list text:style-name="List_20_1" text:continue-numbering="false">
        <text:list-item>
          <text:p text:style-name="List_20_1_Content_First"> rozszerz funkcję <text:span text:style-name="Source_20_Text">szyfr()</text:span> o możliwość zamiany znaków w tekście na znaki przesunięte o dowolną liczbę całkowitą w alfabecie. Wartość ta stanowi kolejny argument funkcji. Znaki w alfabecie zamieniane są cyklicznie. Podanie wartości ujemnej odpowiada przesunięciu znaków w przeciwną stronę w alfabecie i w efekcie deszyfrację wiadomości zakodowanej taka samą wartością dodatnią. </text:p>
        </text:list-item>
        <text:list-item>
          <text:p text:style-name="List_20_1_Content_Last"> niech program działa nieprzerwanie dla dowolnej liczby wprowadzonych linii aż do pojawienia się pustej linii. Każda kolejna linia wczytana na wejściu jest wypisywana  w zaszyfrowanej postaci.</text:p>
        </text:list-item>
      </text:list>
      <text:h text:style-name="Heading_20_3" text:outline-level="3"><text:bookmark-start text:name="__RefHeading___zadanie_-_odwracanie_napisow_5"/><text:bookmark-start text:name="zadanie_-_odwracanie_napisow"/>Zadanie - Odwracanie napisów<text:bookmark-end text:name="__RefHeading___zadanie_-_odwracanie_napisow_5"/><text:bookmark-end text:name="zadanie_-_odwracanie_napisow"/></text:h>
      <text:p text:style-name="Text_20_body">Napisz program, który odwraca kolejność znaków w liniach tekstu.
W tym celu zdefiniuj funkcję o nazwie <text:span text:style-name="Source_20_Text">odrwracanie()</text:span>, która w podanej tablicy znakowej odwróci kolejność wszystkich znaków w łańcuchu znakowym.</text:p>
      <text:p text:style-name="Text_20_body"><text:span text:style-name="Strong_20_Emphasis">Argumenty funkcji:</text:span>  napis (tablica znakowa). Po wykonaniu funkcji znaki w napisie będą umieszczone w odwrotnej kolejności <text:line-break/>
<text:span text:style-name="Strong_20_Emphasis">Wartość zwracana:</text:span> adres tablicy z odwróconym napisem<text:line-break/></text:p>
      <text:p text:style-name="Text_20_body">Napisz program, który czyta linie tekstu ze standardowego wejścia aż do napotkania końca pliku.
Każda linia wypisywana na ekranie z odwróconą kolejnością znaków. Zakładamy, że linie tekstu nie będą dłuższe niż 1000 znaków.
Do wczytywania linii tekstu możesz wykorzystać funkcję <text:span text:style-name="Source_20_Text">czytaj_linię()</text:span> zdefiniowaną wyżej.</text:p>
      <text:p text:style-name="Text_20_body">Przykład działania programu:<text:line-break/></text:p>
      <text:p text:style-name="Preformatted_20_Text">Ala ma kota <text:line-break/>atok ma alA<text:line-break/>a Ewa ma psa<text:line-break/>asp am awE 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7_napisy</dc:title>
  </office:meta>
</office:document-meta>
</file>